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Hoendiep Westzijde 48 in Briltil</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Westerkwartier een aanvraag ontvangen voor het kappen van een boom op locatie Hoendiep Westzijde 48 in Briltil. De aanvraag is geregistreerd onder zaaknummer Z20210364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20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0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0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Hoendiep Westzijde 48 in Briltil</meta:user-defined>
    <meta:user-defined meta:name="DCTERMS.W3CDTF/DCTERMS.available">2021-10-06</meta:user-defined>
    <meta:user-defined meta:name="DCTERMS.W3CDTF/OVERHEIDop.jaargang">2021</meta:user-defined>
    <meta:user-defined meta:name="OVERHEIDop.publicationIssue">347206</meta:user-defined>
    <meta:user-defined meta:name="OVERHEIDop.GmbID/DC.identifier">gmb-2021-347206</meta:user-defined>
    <meta:user-defined meta:name="OVERHEIDop.versieInformatie"/>
  </office:meta>
</office:document-meta>
</file>