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139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locatie Kwadijk 139a te Kwadijk. De aanvraag is geregistreerd onder zaaknummer HZ_WABO-21-555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et gebruiken van gronden en/of bouwwerk in strijd met een bestemmingsplan</text:p>
              </text:list-item>
              <text:list-item text:style-override="id1-3-2-1-1-2-4">
                <text:number>•</text:number>
                <text:p text:style-name="al">Het maken van een inrit/uitweg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72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139a te Kwad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05</meta:user-defined>
    <meta:user-defined meta:name="OVERHEIDop.GmbID/DC.identifier">gmb-2021-347205</meta:user-defined>
    <meta:user-defined meta:name="OVERHEIDop.versieInformatie"/>
  </office:meta>
</office:document-meta>
</file>