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meldnotitie vormvrije mer-beoordeling, Stekstraat 18, 6095PK Baexem</text:p>
      <text:section text:name="zakelijke-mededeling_id1-3-2" text:style-name="zakelijke-mededeling">
        <text:section text:name="zakelijke-mededeling-tekst_id1-3-2-1" text:style-name="zakelijke-mededeling-tekst">
          <text:section text:name="tekst_id1-3-2-1-1" text:style-name="tekst">
            <text:p text:style-name="common-al">Op 23 september 2021 is een aanvraag aanmeldnotitie vormvrije mer-beoordeling ontvangen voor bouwen van nieuwe stallen, recreatiewoningen en een werktuigenberging / wijzigen van dieraantallen en nieuwe voeropslag, Bokashi opslag en mestopslag op locatie Stekstraat 18, 6095PK Baexem. De aanvraag is geregistreerd onder zaaknummer 2021-01837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2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Stekstraat 18, 6095PK Baexem</meta:user-defined>
    <dc:language>nl</dc:language>
    <meta:user-defined meta:name="OVERHEIDop.locatietype/OVERHEIDop.gebiedsmarkering">Punt</meta:user-defined>
    <meta:user-defined meta:name="DC.title">Kennisgeving ontvangst aanmeldnotitie vormvrije mer-beoordeling, Stekstraat 18, 6095PK Baexem</meta:user-defined>
    <meta:user-defined meta:name="DCTERMS.W3CDTF/DCTERMS.available">2021-10-06</meta:user-defined>
    <meta:user-defined meta:name="DCTERMS.W3CDTF/OVERHEIDop.jaargang">2021</meta:user-defined>
    <meta:user-defined meta:name="OVERHEIDop.publicationIssue">347204</meta:user-defined>
    <meta:user-defined meta:name="OVERHEIDop.GmbID/DC.identifier">gmb-2021-347204</meta:user-defined>
    <meta:user-defined meta:name="OVERHEIDop.versieInformatie"/>
  </office:meta>
</office:document-meta>
</file>