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bedrijfsgebouw met expeditieruimte, kantoor, overkapping - Biezenkamp 33 en Huigensstraat 1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591</text:p>
            <text:p text:style-name="common-al">OLO-nummer: 5654623</text:p>
            <text:p text:style-name="common-al">Datum indiening: 21 december 2020</text:p>
            <text:p text:style-name="common-al">Omschrijving: uitbreiden bedrijfsgebouw met expeditieruimte, kantoor, overkapping</text:p>
            <text:p text:style-name="common-al">Adres: Biezenkamp 33 en Huigensstraat 12, Gendt</text:p>
            <text:p text:style-name="last-al">Activiteit: Bouwen, Aanleg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591</meta:user-defined>
    <dc:language>nl</dc:language>
    <meta:user-defined meta:name="OVERHEID.EPSG28992/DC.spatial">193150.451 432267.23</meta:user-defined>
    <meta:user-defined meta:name="OVERHEID.EPSG28992/DC.spatial">193137.79 432332.19</meta:user-defined>
    <meta:user-defined meta:name="DC.title">Gemeente Lingewaard – aanvraag omgevingsvergunning - uitbreiden bedrijfsgebouw met expeditieruimte, kantoor, overkapping - Biezenkamp 33 en Huigensstraat 12, Gendt</meta:user-defined>
    <meta:user-defined meta:name="OVERHEID.PostcodeHuisnummer/OVERHEIDop.postcodeHuisnummer">6691EJ 33</meta:user-defined>
    <meta:user-defined meta:name="OVERHEID.PostcodeHuisnummer/OVERHEIDop.postcodeHuisnummer">6691EL 12</meta:user-defined>
    <meta:user-defined meta:name="OVERHEIDop.straatnaam">Biezenkamp</meta:user-defined>
    <meta:user-defined meta:name="OVERHEIDop.straatnaam">Huigensstraat</meta:user-defined>
    <meta:user-defined meta:name="OVERHEIDop.woonplaats">Gendt</meta:user-defined>
    <meta:user-defined meta:name="OVERHEIDop.woonplaats">Gend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72</meta:user-defined>
    <meta:user-defined meta:name="OVERHEIDop.GmbID/DC.identifier">gmb-2021-3472</meta:user-defined>
    <meta:user-defined meta:name="OVERHEIDop.versieInformatie"/>
  </office:meta>
</office:document-meta>
</file>