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organiseren van de Wandeltocht ter herdenking van de overleden wandelaarsop 2 en 3 oktober 2021 -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Vrienden Mariakapel Hulhuizen, voor het organiseren van de Wandeltocht ter herdenking van de overleden wandelaars op 2 en 3 oktober 2021 in Gendt. Meerjaren vergunning 2021-2025 (24 september 2021) <text:span text:style-name="nadrukcur">(6691 MB} </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71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ingewaard - verlening evenementenvergunning - organiseren van de Wandeltocht ter herdenking van de overleden wandelaarsop 2 en 3 oktober 2021 - Gendt</meta:user-defined>
    <meta:user-defined meta:name="DCTERMS.W3CDTF/DCTERMS.available">2021-10-06</meta:user-defined>
    <meta:user-defined meta:name="DCTERMS.W3CDTF/OVERHEIDop.jaargang">2021</meta:user-defined>
    <meta:user-defined meta:name="OVERHEIDop.publicationIssue">347194</meta:user-defined>
    <meta:user-defined meta:name="OVERHEIDop.GmbID/DC.identifier">gmb-2021-347194</meta:user-defined>
    <meta:user-defined meta:name="OVERHEIDop.versieInformatie"/>
  </office:meta>
</office:document-meta>
</file>