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renbeemd 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oktober 2021 een besluit genomen op de aanvraag omgevingsvergunning voor deuitbreiding van zonnepanelen op de locatie Eerenbeemd 4 te Meijel. De aanvraag is geregistreerd onder zaaknummer 1894/2021/243512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6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718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8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8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erenbeemd 4 te Meijel</meta:user-defined>
    <meta:user-defined meta:name="DCTERMS.W3CDTF/DCTERMS.available">2021-10-06</meta:user-defined>
    <meta:user-defined meta:name="DCTERMS.W3CDTF/OVERHEIDop.jaargang">2021</meta:user-defined>
    <meta:user-defined meta:name="OVERHEIDop.publicationIssue">347185</meta:user-defined>
    <meta:user-defined meta:name="OVERHEIDop.GmbID/DC.identifier">gmb-2021-347185</meta:user-defined>
    <meta:user-defined meta:name="OVERHEIDop.versieInformatie"/>
  </office:meta>
</office:document-meta>
</file>