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artikel 35 Alcoholwet voor het feestweekend van BS 't Kapelleke op 8, 9 en 10 oktober 2021 op locatie Kapellekestraat 6BY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5 oktober 2021 een besluit genomen op de aanvraag om een ontheffing artikel 35 Alcoholwet met zaaknummer Z21-005147 voor het feestweekend in het kader van het 75-jarig bestaan van Buurtschap 't Kapelleke op 8, 9 en 10 oktober 2021 op locatie Kapellekestraat 6BY in Zundert.</text:p>
            <text:p text:style-name="common-al">De ontheffing is verleend.</text:p>
            <text:p text:style-name="common-al"/>
            <text:p text:style-name="common-al">
            <text:span text:style-name="nadrukvet">Procedure</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5 oktober 2021 </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718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8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8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artikel 35 Alcoholwet voor het feestweekend van BS 't Kapelleke op 8, 9 en 10 oktober 2021 op locatie Kapellekestraat 6BY in Zundert</meta:user-defined>
    <meta:user-defined meta:name="DCTERMS.W3CDTF/DCTERMS.available">2021-10-06</meta:user-defined>
    <meta:user-defined meta:name="DCTERMS.W3CDTF/OVERHEIDop.jaargang">2021</meta:user-defined>
    <meta:user-defined meta:name="OVERHEIDop.publicationIssue">347181</meta:user-defined>
    <meta:user-defined meta:name="OVERHEIDop.GmbID/DC.identifier">gmb-2021-347181</meta:user-defined>
    <meta:user-defined meta:name="OVERHEIDop.versieInformatie"/>
  </office:meta>
</office:document-meta>
</file>