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rijburglaan 11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bben we een aanvraag omgevingsvergunning voor de kap van 1 boom op de Vrijburglaan 1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1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rijburglaan 11 in Over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72</meta:user-defined>
    <meta:user-defined meta:name="OVERHEIDop.GmbID/DC.identifier">gmb-2021-347172</meta:user-defined>
    <meta:user-defined meta:name="OVERHEIDop.versieInformatie"/>
  </office:meta>
</office:document-meta>
</file>