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erk, Roggemounewei 73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ggemounewei 73, Burgum</text:p>
            <text:p text:style-name="common-al">Olo: 6415891</text:p>
            <text:p text:style-name="common-al">het kappen van een berk</text:p>
            <text:p text:style-name="common-al">Datum ontvangst: 04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717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7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7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erk, Roggemounewei 73, Burgu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7171</meta:user-defined>
    <meta:user-defined meta:name="OVERHEIDop.GmbID/DC.identifier">gmb-2021-347171</meta:user-defined>
    <meta:user-defined meta:name="OVERHEIDop.versieInformatie"/>
  </office:meta>
</office:document-meta>
</file>