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arrenlaan 19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1 hebben we een aanvraag omgevingsvergunning voor de kap van 2 bomen op de Sparrenlaan 19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parrenlaan 19 in Aerdenhou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69</meta:user-defined>
    <meta:user-defined meta:name="OVERHEIDop.GmbID/DC.identifier">gmb-2021-347169</meta:user-defined>
    <meta:user-defined meta:name="OVERHEIDop.versieInformatie"/>
  </office:meta>
</office:document-meta>
</file>