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de Kermis, Oktobermarkt, plaatsen van een tent voor verschillende activiteiten en de ELE 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heeft de burgemeester aan WO-events een evenementenvergunning verleend voor de Kermis, Oktobermarkt, het plaatsen van een tent voor verschillende activiteiten en de ELE Rally.</text:p>
            <text:list text:style-name="id1-3-2-1-1-2">
              <text:list-item text:style-override="id1-3-2-1-1-2-1">
                <text:number>1.</text:number>
                <text:p text:style-name="al">De kermis vindt plaats van 8 oktober 2021 tot en met 12 oktober 2021, elke dag van 13.00 uur tot 23.00 uur;</text:p>
              </text:list-item>
              <text:list-item text:style-override="id1-3-2-1-1-2-2">
                <text:number>2.</text:number>
                <text:p text:style-name="al">De activiteiten in de tent vinden plaats op 8 oktober 2021 van 18.00 uur tot 23.30 uur, op 9 oktober van 11.00 uur tot 17.00 uur en van 18.00 uur tot 23.30 uur en op 10 oktober van 17.00 uur tot 23.00 uur;</text:p>
              </text:list-item>
              <text:list-item text:style-override="id1-3-2-1-1-2-3">
                <text:number>3.</text:number>
                <text:p text:style-name="al">De ceremoniële activiteiten rondom de ELE-Rally vinden plaats op 9 oktober 2021 van 10.30 uur tot 24.00 uur.</text:p>
              </text:list-item>
            </text:list>
            <text:p text:style-name="common-al">De burgemeester heeft voor dit evenement ontheffing verleend van artikel 3 en artikel 4 lid 1van de Zondagswet.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4716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6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6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voor de Kermis, Oktobermarkt, plaatsen van een tent voor verschillende activiteiten en de ELE Rally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166</meta:user-defined>
    <meta:user-defined meta:name="OVERHEIDop.GmbID/DC.identifier">gmb-2021-347166</meta:user-defined>
    <meta:user-defined meta:name="OVERHEIDop.versieInformatie"/>
  </office:meta>
</office:document-meta>
</file>