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drijfsvoering en het bouwen van een nieuwe melkveestal op locatie Waaijenbergstraat 2a in Zundert</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Zundert een aanvraag voor een omgevingsvergunning ontvangen voor het wijzigen van de bedrijfsvoering en het bouwen van een nieuwe melkveestal op locatie Waaijenbergstraat 2a in Zundert. De aanvraag is geregistreerd onder zaaknummer Z21-005406.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1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drijfsvoering en het bouwen van een nieuwe melkveestal op locatie Waaijenbergstraat 2a in Zundert</meta:user-defined>
    <meta:user-defined meta:name="DCTERMS.W3CDTF/DCTERMS.available">2021-10-13</meta:user-defined>
    <meta:user-defined meta:name="DCTERMS.W3CDTF/OVERHEIDop.jaargang">2021</meta:user-defined>
    <meta:user-defined meta:name="OVERHEIDop.publicationIssue">347153</meta:user-defined>
    <meta:user-defined meta:name="OVERHEIDop.GmbID/DC.identifier">gmb-2021-347153</meta:user-defined>
    <meta:user-defined meta:name="OVERHEIDop.versieInformatie"/>
  </office:meta>
</office:document-meta>
</file>