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1, Laarspad ong, kavel 13 (sectie 0 1557), 5126</text:span>
          </text:p>
            <text:p text:style-name="common-al">bouwen vrijstaande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15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52</meta:user-defined>
    <meta:user-defined meta:name="OVERHEIDop.GmbID/DC.identifier">gmb-2021-347152</meta:user-defined>
    <meta:user-defined meta:name="OVERHEIDop.versieInformatie"/>
  </office:meta>
</office:document-meta>
</file>