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evenement de Kermis, Oktobermarkt, het plaatsen van een tent voor verschillende activiteiten en de ELE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oktober 2021 besloten tijdelijke verkeersmaatregelen te treffen t.b.v. de Kermis, Oktobermarkt, het plaatsen van een tent voor verschillende activiteiten en de ELE Rally die worden gehouden van 8 tot en met 12 oktober 2021.</text:p>
            <text:p text:style-name="common-al">De tijdelijke verkeersmaatregelen bestaan uit:</text:p>
            <text:p text:style-name="common-al">
            <text:span text:style-name="nadrukvet">Kermis</text:span>
          </text:p>
            <text:p text:style-name="common-al">Tussen donderdag 7 oktober 17.00 uur en woensdag 13 oktober 17.00 uur worden de volgende tijdelijke verkeersmaatregelen genomen: </text:p>
            <text:list text:style-name="id1-3-2-1-1-5">
              <text:list-item text:style-override="id1-3-2-1-1-5-1">
                <text:number>1.</text:number>
                <text:p text:style-name="al">De parkeervakken rondom Raadhuisplein tijdens de op- en afbouw van de Kermis met dranghekken kortdurend afgesloten; </text:p>
              </text:list-item>
              <text:list-item text:style-override="id1-3-2-1-1-5-2">
                <text:number>2.</text:number>
                <text:p text:style-name="al">Het Raadhuisplein vanaf de Airbornstraat wordt een doodlopende straat; </text:p>
              </text:list-item>
              <text:list-item text:style-override="id1-3-2-1-1-5-3">
                <text:number>3.</text:number>
                <text:p text:style-name="al">Het Raadhuisplein komende vanaf Nieuwstraat wordt afgesloten; </text:p>
              </text:list-item>
              <text:list-item text:style-override="id1-3-2-1-1-5-4">
                <text:number>4.</text:number>
                <text:p text:style-name="al">Parkeervakken Raadhuisplein komende vanaf de Nieuwstraat worden afgesloten. </text:p>
              </text:list-item>
            </text:list>
            <text:p text:style-name="common-al">
            <text:span text:style-name="nadrukvet">Feesttent</text:span>
          </text:p>
            <text:p text:style-name="common-al">Tussen maandag 4 oktober 7.00 uur en donderdag 14 oktober 19.00 uur worden de volgende tijdelijke verkeersmaatregelen genomen: </text:p>
            <text:list text:style-name="id1-3-2-1-1-8">
              <text:list-item text:style-override="id1-3-2-1-1-8-1">
                <text:number>1.</text:number>
                <text:p text:style-name="al"> Een aantal parkeervakken rondom het Kerkplein wordt ten behoeve van de tent afgesloten. </text:p>
              </text:list-item>
            </text:list>
            <text:p text:style-name="common-al">
            <text:span text:style-name="nadrukvet">Podium ELE-rally</text:span>
          </text:p>
            <text:p text:style-name="common-al">Tussen vrijdag 8 oktober 17.00 uur en zondag 10 oktober 17.00 uur worden de volgende tijdelijke verkeersmaatregelen genomen: </text:p>
            <text:list text:style-name="id1-3-2-1-1-11">
              <text:list-item text:style-override="id1-3-2-1-1-11-1">
                <text:number>1.</text:number>
                <text:p text:style-name="al">Het Kerkplein (rondom horecagelegenheid De Zwaan) wordt afgesloten voor verkeer; </text:p>
              </text:list-item>
              <text:list-item text:style-override="id1-3-2-1-1-11-2">
                <text:number>2.</text:number>
                <text:p text:style-name="al">De parkeervakken op het Kerkplein (rondom horecagelegenheid De Zwaan) worden afgesloten; </text:p>
              </text:list-item>
              <text:list-item text:style-override="id1-3-2-1-1-11-3">
                <text:number>3.</text:number>
                <text:p text:style-name="al">Ter plaatse van de nooduitgang aan de zijde van horecagelegenheid De Zwaan wordt door de organisatie een kruis op de weg aangebracht om te voorkomen dat hier auto's stilstaan; </text:p>
              </text:list-item>
              <text:list-item text:style-override="id1-3-2-1-1-11-4">
                <text:number>4.</text:number>
                <text:p text:style-name="al">De fietsdoorsteek tussen de Nieuwstraat en de Markt wordt afgesloten; </text:p>
              </text:list-item>
              <text:list-item text:style-override="id1-3-2-1-1-11-5">
                <text:number>5.</text:number>
                <text:p text:style-name="al">De Markt wordt voor fietsverkeer vanuit de Dommelstraat afgesloten; </text:p>
              </text:list-item>
              <text:list-item text:style-override="id1-3-2-1-1-11-6">
                <text:number>6.</text:number>
                <text:p text:style-name="al">De geldende rijrichting op de Kerkstraat en het Kerkplein wordt omgedraaid (tijdelijke rijrichting naar Nieuwstraat toe). </text:p>
              </text:list-item>
            </text:list>
            <text:p text:style-name="common-al">Tussen vrijdag 8 oktober 7.00 uur en zaterdag 9 oktober 24.00 uur worden de volgende tijdelijke verkeersmaatregelen genomen: </text:p>
            <text:list text:style-name="id1-3-2-1-1-13">
              <text:list-item text:style-override="id1-3-2-1-1-13-1">
                <text:number>1.</text:number>
                <text:p text:style-name="al"> De Kerkstraat komende vanaf de Nieuwstraat wordt afgesloten; </text:p>
              </text:list-item>
              <text:list-item text:style-override="id1-3-2-1-1-13-2">
                <text:number>2.</text:number>
                <text:p text:style-name="al"> De parkeervakken op de Kerkstraat worden afgesloten ten behoeve van het gebruik door de organisatie van de ELE-rally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24">
              <text:list-item text:style-override="id1-3-2-1-1-24-1">
                <text:number>1.</text:number>
                <text:p text:style-name="al">de handtekening van de indiener</text:p>
              </text:list-item>
              <text:list-item text:style-override="id1-3-2-1-1-24-2">
                <text:number>2.</text:number>
                <text:p text:style-name="al">de dagtekening / datum van ondertekening</text:p>
              </text:list-item>
              <text:list-item text:style-override="id1-3-2-1-1-24-3">
                <text:number>3.</text:number>
                <text:p text:style-name="al">de naam en het adres van de indiener</text:p>
              </text:list-item>
              <text:list-item text:style-override="id1-3-2-1-1-24-4">
                <text:number>4.</text:number>
                <text:p text:style-name="al">een omschrijving van het besluit waartegen het bezwaar gericht is</text:p>
              </text:list-item>
              <text:list-item text:style-override="id1-3-2-1-1-24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714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evenement de Kermis, Oktobermarkt, het plaatsen van een tent voor verschillende activiteiten en de ELE Rally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45</meta:user-defined>
    <meta:user-defined meta:name="OVERHEIDop.GmbID/DC.identifier">gmb-2021-347145</meta:user-defined>
    <meta:user-defined meta:name="OVERHEIDop.versieInformatie"/>
  </office:meta>
</office:document-meta>
</file>