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bestaande bouwwerken (garage en houten overkapping), Zweedsestraat 47, 7418B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7494</text:p>
            <text:p text:style-name="common-al">Verzenddatum besluit: 05-10-2021</text:p>
            <text:p text:style-name="common-al">Locatie: Zweedsestraat 47, 7418BB Deventer, [DVT00C03255] Deventer C 3255</text:p>
            <text:p text:style-name="common-al">Projectomschrijving: het legaliseren van bestaande bouwwerken (garage en houten overkapping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1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7494</meta:user-defined>
    <meta:user-defined meta:name="DCTERMS.abstract">het legaliseren van bestaande bouwwerken (garage en houten overkapping)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bestaande bouwwerken (garage en houten overkapping), Zweedsestraat 47, 7418BB Devent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42</meta:user-defined>
    <meta:user-defined meta:name="OVERHEIDop.GmbID/DC.identifier">gmb-2021-347142</meta:user-defined>
    <meta:user-defined meta:name="OVERHEIDop.versieInformatie"/>
  </office:meta>
</office:document-meta>
</file>