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oudweg 8 Nijkerk,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146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713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3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3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Woudweg 8 Nijkerk, realiseren van een gesloten bodemenergiesyste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33</meta:user-defined>
    <meta:user-defined meta:name="OVERHEIDop.GmbID/DC.identifier">gmb-2021-347133</meta:user-defined>
    <meta:user-defined meta:name="OVERHEIDop.versieInformatie"/>
  </office:meta>
</office:document-meta>
</file>