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47A, 6325AA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september 2021 een besluit genomen op de aanvraag met zaaknummer 2021-014327 voor een aanvraag beschikking op locatie Rijksweg 47A, 6325 AA Berg en Terblijt. De vergunning is toegekend. Het besluit betreft intern verbouwen van een berging tot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71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Rijksweg 47A, 6325AA Berg en Terblijt</meta:user-defined>
    <dc:language>nl</dc:language>
    <meta:user-defined meta:name="OVERHEIDop.locatietype/OVERHEIDop.gebiedsmarkering">Punt</meta:user-defined>
    <meta:user-defined meta:name="DC.title">Kennisgeving besluit op aanvraag beschikking, Rijksweg 47A, 6325AA Berg en Terblij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27</meta:user-defined>
    <meta:user-defined meta:name="OVERHEIDop.GmbID/DC.identifier">gmb-2021-347127</meta:user-defined>
    <meta:user-defined meta:name="OVERHEIDop.versieInformatie"/>
  </office:meta>
</office:document-meta>
</file>