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ngen beslistermijn aanvraag omgevingsvergunning Schelpenbolweg 6,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bedrijfsgebouw</text:p>
            <text:p text:style-name="common-al">Locatie: Schelpenbolweg 6, Slootdorp</text:p>
            <text:p text:style-name="common-al">Kenmerk: Z-309542</text:p>
            <text:p text:style-name="common-al"> verlenging met 6 weken</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1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542</meta:user-defined>
    <meta:user-defined meta:name="DCTERMS.abstract">uitbreiden van bedrijfpand</meta:user-defined>
    <dc:language>nl</dc:language>
    <meta:user-defined meta:name="OVERHEIDop.locatietype/OVERHEIDop.gebiedsmarkering">Adres</meta:user-defined>
    <meta:user-defined meta:name="DC.title">Hollands Kroon - Week 40- verlengen beslistermijn aanvraag omgevingsvergunning Schelpenbolweg 6, Slootdorp</meta:user-defined>
    <meta:user-defined meta:name="DCTERMS.W3CDTF/DCTERMS.available">2021-10-06</meta:user-defined>
    <meta:user-defined meta:name="DCTERMS.W3CDTF/OVERHEIDop.jaargang">2021</meta:user-defined>
    <meta:user-defined meta:name="OVERHEIDop.publicationIssue">347121</meta:user-defined>
    <meta:user-defined meta:name="OVERHEIDop.GmbID/DC.identifier">gmb-2021-347121</meta:user-defined>
    <meta:user-defined meta:name="OVERHEIDop.versieInformatie"/>
  </office:meta>
</office:document-meta>
</file>