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Ohmstraat 3-5 Nijkerk, het tijdelijk verlagen van het grondwater t.b.v. funderings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141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711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1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1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Ohmstraat 3-5 Nijkerk, het tijdelijk verlagen van het grondwater t.b.v. funderingswerkzaamhed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117</meta:user-defined>
    <meta:user-defined meta:name="OVERHEIDop.GmbID/DC.identifier">gmb-2021-347117</meta:user-defined>
    <meta:user-defined meta:name="OVERHEIDop.versieInformatie"/>
  </office:meta>
</office:document-meta>
</file>