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diverse reclame uitingen rondom de winkel alsmede een gaskoeler op het dak van de winkel - Dr. Wiardi Beckmansingel 1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diverse reclame uitingen rondom de winkel alsmede een gaskoeler op het dak van de winkel </text:p>
            <text:p text:style-name="common-al">Met de adressering : Dr. Wiardi Beckmansingel 10, 3132 CX </text:p>
            <text:p text:style-name="common-al">Kenmerk : OVXINR-7429</text:p>
            <text:p text:style-name="common-al">Type aanvraag : vergunningaanvraag regulier behandelen</text:p>
            <text:p text:style-name="common-al">Datum ontvangst : 25 juni 2021</text:p>
            <text:p text:style-name="common-al">Datum beschikking : 29 september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711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1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1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429</meta:user-defined>
    <dc:language>nl</dc:language>
    <meta:user-defined meta:name="OVERHEIDop.locatietype/OVERHEIDop.gebiedsmarkering">Adres</meta:user-defined>
    <meta:user-defined meta:name="DC.title">Gemeente Vlaardingen - verlening omgevingsvergunning - plaatsen van diverse reclame uitingen rondom de winkel alsmede een gaskoeler op het dak van de winkel - Dr. Wiardi Beckmansingel 10, Vlaardingen</meta:user-defined>
    <meta:user-defined meta:name="DCTERMS.W3CDTF/DCTERMS.available">2021-10-06</meta:user-defined>
    <meta:user-defined meta:name="DCTERMS.W3CDTF/OVERHEIDop.jaargang">2021</meta:user-defined>
    <meta:user-defined meta:name="OVERHEIDop.publicationIssue">347114</meta:user-defined>
    <meta:user-defined meta:name="OVERHEIDop.GmbID/DC.identifier">gmb-2021-347114</meta:user-defined>
    <meta:user-defined meta:name="OVERHEIDop.versieInformatie"/>
  </office:meta>
</office:document-meta>
</file>