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schuur (paardenstallen, berging en boerderijkamer) Hancateweg-West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14132 voor het bouwen van een vervangende schuur (paardenstallen, berging en boerderijkamer) op de locatie Hancateweg-West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71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vervangende schuur (paardenstallen, berging en boerderijkamer) Hancateweg-West 4 te Hellendoo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10</meta:user-defined>
    <meta:user-defined meta:name="OVERHEIDop.GmbID/DC.identifier">gmb-2021-347110</meta:user-defined>
    <meta:user-defined meta:name="OVERHEIDop.versieInformatie"/>
  </office:meta>
</office:document-meta>
</file>