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en vergroten van de woning, Koekendijk 1, 7437CJ Bathmen, [BMN02C01646] Bathmen C 164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470</text:p>
            <text:p text:style-name="common-al">Verzenddatum besluit: 04-10-2021</text:p>
            <text:p text:style-name="common-al">Locatie: Koekendijk 1, 7437CJ Bathmen, [BMN02C01646] Bathmen C 1646</text:p>
            <text:p text:style-name="common-al">Projectomschrijving: het verbouwen en vergrot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710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0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0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470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verbouwen en vergroten van de woning, Koekendijk 1, 7437CJ Bathmen, [BMN02C01646] Bathmen C 1646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09</meta:user-defined>
    <meta:user-defined meta:name="OVERHEIDop.GmbID/DC.identifier">gmb-2021-347109</meta:user-defined>
    <meta:user-defined meta:name="OVERHEIDop.versieInformatie"/>
  </office:meta>
</office:document-meta>
</file>