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reischor, Zuid Lang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Dreischor, Zuid Langeweg 7.</text:span>
          </text:p>
            <text:p text:style-name="common-al">Datum indiening: 1-10-2021</text:p>
            <text:p text:style-name="common-al">Zaakomschrijving: het verplaatsen van een dieseltank</text:p>
            <text:p text:style-name="common-al">Zaaknummer: 48793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71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7932</meta:user-defined>
    <meta:user-defined meta:name="DCTERMS.abstract">het  verplaatsen  van  een  dieseltank</meta:user-defined>
    <dc:language>nl</dc:language>
    <meta:user-defined meta:name="OVERHEIDop.locatietype/OVERHEIDop.gebiedsmarkering">Punt</meta:user-defined>
    <meta:user-defined meta:name="DC.title">Melding Activiteitenbesluit, Dreischor, Zuid Langeweg 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02</meta:user-defined>
    <meta:user-defined meta:name="OVERHEIDop.GmbID/DC.identifier">gmb-2021-347102</meta:user-defined>
    <meta:user-defined meta:name="OVERHEIDop.versieInformatie"/>
  </office:meta>
</office:document-meta>
</file>