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irk Smeetslaan 62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Dirk Smeetslaan 62 , 3076PG , het realiseren van nieuwbouw van 45 grondgebonden woningen in Fase 1.3 ( datum besluit 29-09-2021, op dezelfde dag verzonden , dossiernummer OMV.21.07.00702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1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Dirk Smeetslaan 62</meta:user-defined>
    <meta:user-defined meta:name="DCTERMS.W3CDTF/DCTERMS.available">2021-10-07</meta:user-defined>
    <meta:user-defined meta:name="DCTERMS.W3CDTF/OVERHEIDop.jaargang">2021</meta:user-defined>
    <meta:user-defined meta:name="OVERHEIDop.publicationIssue">347100</meta:user-defined>
    <meta:user-defined meta:name="OVERHEIDop.GmbID/DC.identifier">gmb-2021-347100</meta:user-defined>
    <meta:user-defined meta:name="OVERHEIDop.versieInformatie"/>
  </office:meta>
</office:document-meta>
</file>