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ysdaellaan 12 Nijkerk, het plaatsen van een dakkapel aan de voorzijde 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09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Ruysdaellaan 12 Nijkerk, het plaatsen van een dakkapel aan de voorzijde en aan de achterzijde van de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94</meta:user-defined>
    <meta:user-defined meta:name="OVERHEIDop.GmbID/DC.identifier">gmb-2021-347094</meta:user-defined>
    <meta:user-defined meta:name="OVERHEIDop.versieInformatie"/>
  </office:meta>
</office:document-meta>
</file>