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kr. Wagemakersstraat 26, 5236 XB te 's-Hertogenbosch, het uitbreid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Sekr. Wagemakersstraat 26, 5236 XB te 's-Hertogenbosch</text:p>
            <text:p text:style-name="common-al">
            <text:span text:style-name="nadrukvet">Omschrijving: </text:span>het uitbreiden van een woning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9983</text:p>
            <text:p text:style-name="common-al">
            <text:span text:style-name="nadrukvet">Uiterste beslisdatum: 9 novem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08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8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8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08338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Sekr. Wagemakersstraat 26, 5236 XB te 's-Hertogenbosch, het uitbreiden van een woning,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7087</meta:user-defined>
    <meta:user-defined meta:name="OVERHEIDop.GmbID/DC.identifier">gmb-2021-347087</meta:user-defined>
    <meta:user-defined meta:name="OVERHEIDop.versieInformatie"/>
  </office:meta>
</office:document-meta>
</file>