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ootsestraat 59 (en a/d overkant bij nr.40)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melding activiteitenbesluit milieubeheer ontvangen voor activiteiten waarvoor geen vergunningplicht geldt op locatie Schootsestraat 59 (en a/d overkant bij nr.40) te Schijndel. De melding is geregistreerd onder zaaknummer AMVB-2021-136. De melding betreft:</text:p>
            <text:p text:style-name="common-al">beeindigen van agrarisch bedrijf en herbestemmen naar won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708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chootsestraat 59 (en a/d overkant bij nr.40) te Schijnd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84</meta:user-defined>
    <meta:user-defined meta:name="OVERHEIDop.GmbID/DC.identifier">gmb-2021-347084</meta:user-defined>
    <meta:user-defined meta:name="OVERHEIDop.versieInformatie"/>
  </office:meta>
</office:document-meta>
</file>