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eenkruid 1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oktober 2021 een besluit genomen over de aanvraag voor het uitbreiden van een woning op de locatie Speenkruid 14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708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peenkruid 14 in Bed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83</meta:user-defined>
    <meta:user-defined meta:name="OVERHEIDop.GmbID/DC.identifier">gmb-2021-347083</meta:user-defined>
    <meta:user-defined meta:name="OVERHEIDop.versieInformatie"/>
  </office:meta>
</office:document-meta>
</file>