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2">
      <text:list-level-style-bullet text:bullet-char="•" text:level="1">
        <style:list-level-properties text:min-label-width="10mm"/>
      </text:list-level-style-bullet>
    </text:list-style>
    <text:list-style style:name="id1-3-2-2-2-5-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
      <text:list-level-style-bullet text:bullet-char="•" text:level="1">
        <style:list-level-properties text:min-label-width="10mm"/>
      </text:list-level-style-bullet>
    </text:list-style>
    <text:list-style style:name="id1-3-2-2-2-5-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
      <text:list-level-style-bullet text:bullet-char="•" text:level="1">
        <style:list-level-properties text:min-label-width="10mm"/>
      </text:list-level-style-bullet>
    </text:list-style>
    <text:list-style style:name="id1-3-2-2-2-5-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3-2-3">
      <text:list-level-style-bullet text:bullet-char="■" text:level="1">
        <style:list-level-properties text:min-label-width="10mm"/>
      </text:list-level-style-bullet>
    </text:list-style>
    <text:list-style style:name="id1-3-2-2-2-5-3-3-5-3-2-3-1">
      <text:list-level-style-bullet text:bullet-char="■" text:level="1">
        <style:list-level-properties text:min-label-width="10mm"/>
      </text:list-level-style-bullet>
    </text:list-style>
    <text:list-style style:name="id1-3-2-2-2-5-3-3-5-3-2-3-2">
      <text:list-level-style-bullet text:bullet-char="■" text:level="1">
        <style:list-level-properties text:min-label-width="10mm"/>
      </text:list-level-style-bullet>
    </text:list-style>
    <text:list-style style:name="id1-3-2-2-2-5-3-3-5-3-2-3-3">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7">
      <text:list-level-style-bullet text:bullet-char="•" text:level="1">
        <style:list-level-properties text:min-label-width="10mm"/>
      </text:list-level-style-bullet>
    </text:list-style>
    <text:list-style style:name="id1-3-2-2-2-5-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8">
      <text:list-level-style-bullet text:bullet-char="•" text:level="1">
        <style:list-level-properties text:min-label-width="10mm"/>
      </text:list-level-style-bullet>
    </text:list-style>
    <text:list-style style:name="id1-3-2-2-2-5-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
      <text:list-level-style-bullet text:bullet-char="•" text:level="1">
        <style:list-level-properties text:min-label-width="10mm"/>
      </text:list-level-style-bullet>
    </text:list-style>
    <text:list-style style:name="id1-3-2-2-2-5-3-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0">
      <text:list-level-style-bullet text:bullet-char="•" text:level="1">
        <style:list-level-properties text:min-label-width="10mm"/>
      </text:list-level-style-bullet>
    </text:list-style>
    <text:list-style style:name="id1-3-2-2-2-5-3-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
      <text:list-level-style-bullet text:bullet-char="•" text:level="1">
        <style:list-level-properties text:min-label-width="10mm"/>
      </text:list-level-style-bullet>
    </text:list-style>
    <text:list-style style:name="id1-3-2-2-2-5-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Nadere regels waarderingssubsidies sociaal domein gemeente Vijfheerenlanden 2021</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de vergadering van 28 september 2021,</text:span>
          </text:p>
            <text:p text:style-name="al"/>
            <text:p text:style-name="al">Op grond van de Algemene Subsidieverordening gemeente Vijfheerenlanden 2020 stelt het college de volgende nadere regels vast,</text:p>
            <text:p text:style-name="al"/>
            <text:p text:style-name="al">Nadere regels waarderingssubsidies Sociaal Domein gemeente Vijfheerenland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waarderingssubsidie: een incidentele of structurele subsidie die verstrekt wordt om organisaties en stichtingen en verenigingen (bij een subsidiebedrag van meer dan €1.000) te waarderen die zich inzetten voor de maatschappelijke doelen van gemeente Vijfheerenlanden. Het is een tegemoetkoming in de kosten van activiteiten voor de inwoners van gemeente Vijfheerenlanden zonder dat de subsidie een directe relatie heeft met de hoogte van de kosten van de activiteiten; </text:p>
                </text:list-item>
                <text:list-item text:style-override="id1-3-2-2-1-2-2-2">
                  <text:number>2.</text:number>
                  <text:p text:style-name="al">Verordening: Algemene Subsidie Verordening gemeente Vijfheerenlanden 2020 (ASV);</text:p>
                </text:list-item>
                <text:list-item text:style-override="id1-3-2-2-1-2-2-3">
                  <text:number>3.</text:number>
                  <text:p text:style-name="al">Sociaal Maatschappelijke Agenda (SMA) 2020: integrale beleidsagenda voor het sociaal domein die ontschotting en samenwerking bevordert;</text:p>
                </text:list-item>
                <text:list-item text:style-override="id1-3-2-2-1-2-2-4">
                  <text:number>4.</text:number>
                  <text:p text:style-name="al">Subsidieplafond: het bedrag dat gedurende een tijdvak ten hoogste beschikbaar is voor de verstrekking van subsidies voor bepaalde activiteiten </text:p>
                </text:list-item>
                <text:list-item text:style-override="id1-3-2-2-1-2-2-5">
                  <text:number>5.</text:number>
                  <text:p text:style-name="al">Incidentele aanvragen: aanvragen waarvoor eenmalig subsidie verstrekt kan worden </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waarderingssubsidie sociaal domein, in beginsel alleen voor organisaties die genoemd zijn in de bijlage tenzij het om een incidentele aanvraag gaat.</text:p>
            </text:section>
            <text:section text:name="artikel_id1-3-2-2-1-4" text:style-name="artikel">
              <text:p text:style-name="artikel_kop_titel"><text:span text:style-name="artikel_kop_label">Artikel</text:span> <text:span text:style-name="artikel_kop_nr">3</text:span> Aanvragen van een waarderingssubsidie </text:p>
              <text:list text:style-name="id1-3-2-2-1-4-2">
                <text:list-item text:style-override="id1-3-2-2-1-4-2">
                  <text:number>1.</text:number>
                  <text:p text:style-name="al">In afwijking van Artikel 10 lid 1 van de ASV moet een aanvraag tussen 1 januari en 1 september voorafgaand aan het nieuwe kalenderjaar worden ingediend. Met uitzondering van de aanvraag voor 2022, waarvoor de uiterste datum 15 november 2021 is.</text:p>
                </text:list-item>
                <text:list-item text:style-override="id1-3-2-2-1-4-3">
                  <text:number>2.</text:number>
                  <text:p text:style-name="al">In afwijking van artikel 10 (aanvraag van een subsidie), lid 2 en 3 van de ASV dienen uitsluitend bij een <text:span text:style-name="nadrukvet">eerste</text:span> (of incidentele) aanvraag voor een waarderingssubsidie de volgende stukken overlegd te worden:</text:p>
                  <text:list text:style-name="id1-3-2-2-1-4-3-3">
                    <text:list-item text:style-override="id1-3-2-2-1-4-3-3-1">
                      <text:number>a.</text:number>
                      <text:p text:style-name="al">Indien van toepassing de meest recente statuten, het huishoudelijk reglement en een uittreksel uit het register van de Kamer van Koophandel waaruit de bestuurssamenstelling blijkt;</text:p>
                    </text:list-item>
                    <text:list-item text:style-override="id1-3-2-2-1-4-3-3-2">
                      <text:number>b.</text:number>
                      <text:p text:style-name="al">een beschrijving van de activiteiten, werkgebied, (indien van toepassing) doelgroep;</text:p>
                    </text:list-item>
                    <text:list-item text:style-override="id1-3-2-2-1-4-3-3-3">
                      <text:number>c.</text:number>
                      <text:p text:style-name="al">een begroting voor het kalenderjaar waarvoor subsidie wordt aangevraagd; </text:p>
                    </text:list-item>
                  </text:list>
                </text:list-item>
                <text:list-item text:style-override="id1-3-2-2-1-4-4">
                  <text:number>3.</text:number>
                  <text:p text:style-name="al">Bij volgende aanvragen kan worden volstaan met een beschrijving van de activiteiten, tenzij voor specifieke subsidies in deze regeling anders is bepaald.</text:p>
                </text:list-item>
              </text:list>
            </text:section>
            <text:section text:name="artikel_id1-3-2-2-1-5" text:style-name="artikel">
              <text:p text:style-name="artikel_kop_titel"><text:span text:style-name="artikel_kop_label">Artikel</text:span> <text:span text:style-name="artikel_kop_nr">4</text:span> Verlenen, vaststellen van een waarderingssubsidie</text:p>
              <text:list text:style-name="id1-3-2-2-1-5-2">
                <text:list-item text:style-override="id1-3-2-2-1-5-2">
                  <text:number>1.</text:number>
                  <text:p text:style-name="al">In afwijking van artikel 13 van de ASV wordt een waarderingssubsidie (tot en met een bedrag van €2.500) gelijktijdig met de verlening vastgesteld. Het college kan bepalen dat op basis van een te trekken steekproef de subsidieaanvrager alsnog een verzoek tot vaststelling moet indienen.</text:p>
                </text:list-item>
                <text:list-item text:style-override="id1-3-2-2-1-5-3">
                  <text:number>2.</text:number>
                  <text:p text:style-name="al">Bij een subsidie hoger dan €2.500 moet er een verantwoording ingediend worden conform artikel 13 lid 1 van de ASV. </text:p>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voor subsidie wordt aangevraagd staat open voor alle inwoners van Vijfheerenlanden, tenzij in deze regeling een leeftijdscategorie of specifieke doelgroep is aangeduid.</text:p>
                </text:list-item>
                <text:list-item text:style-override="id1-3-2-2-1-6-3">
                  <text:number>2.</text:number>
                  <text:p text:style-name="al">Bij de uitvoering van de subsidiabele activiteiten voldoen de medewerkers die de activiteiten coördineren, dan wel uitvoeren aan de kwalificaties die voor een specifieke activiteit vereist zijn. </text:p>
                </text:list-item>
                <text:list-item text:style-override="id1-3-2-2-1-6-4">
                  <text:number>3.</text:number>
                  <text:p text:style-name="al">Subsidieaanvragen dienen aantoonbaar bij te dragen aan de maatschappelijke opgaven in Vijfheerenlanden zoals gedefinieerd in hoofdstuk 2, artikel 7 van de SMA:</text:p>
                  <text:list text:style-name="id1-3-2-2-1-6-4-3">
                    <text:list-item text:style-override="id1-3-2-2-1-6-4-3-1">
                      <text:number>a.</text:number>
                      <text:p text:style-name="al">Meedoen</text:p>
                    </text:list-item>
                    <text:list-item text:style-override="id1-3-2-2-1-6-4-3-2">
                      <text:number>b.</text:number>
                      <text:p text:style-name="al">Vitaliteit</text:p>
                    </text:list-item>
                    <text:list-item text:style-override="id1-3-2-2-1-6-4-3-3">
                      <text:number>c.</text:number>
                      <text:p text:style-name="al">Voor jezelf zorgen</text:p>
                    </text:list-item>
                    <text:list-item text:style-override="id1-3-2-2-1-6-4-3-4">
                      <text:number>d.</text:number>
                      <text:p text:style-name="al">Leven lang ontwikke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gaven in het sociaal domein</text:p>
            <text:section text:name="artikel_id1-3-2-2-2-2" text:style-name="artikel">
              <text:p text:style-name="artikel_kop_titel"><text:span text:style-name="artikel_kop_label">Artikel</text:span> <text:span text:style-name="artikel_kop_nr">6</text:span> Definities</text:p>
              <text:p text:style-name="al">In het Sociaal Domein staan de volgende vier opgaven uit de SMA centraal: </text:p>
              <text:list text:style-name="id1-3-2-2-2-2-3">
                <text:list-item text:style-override="id1-3-2-2-2-2-3-1">
                  <text:number>1.</text:number>
                  <text:p text:style-name="al">Meedoen: meedoen in de samenleving. De gemeente ondersteunt activiteiten die erop gericht zijn dat inwoners zichzelf beter kunnen redden, indien nodig met hulp van hun omgeving en algemene voorzieningen in wijk of dorp. Met ‘meedoen’ wordt ook bedoeld dat inwoners hun talenten gebruiken op een manier die bij hen past, zodat zij naar vermogen kunnen bijdragen aan de samenleving;</text:p>
                </text:list-item>
                <text:list-item text:style-override="id1-3-2-2-2-2-3-2">
                  <text:number>2.</text:number>
                  <text:p text:style-name="al">Vitaliteit: een goede mentale en fysieke gezondheid. De gemeente stimuleert activiteiten die gericht zijn op een positieve mentale en fysieke gezondheid en een gezonde leefstijl;</text:p>
                </text:list-item>
                <text:list-item text:style-override="id1-3-2-2-2-2-3-3">
                  <text:number>3.</text:number>
                  <text:p text:style-name="al">Voor jezelf zorgen: zo lang mogelijk zelfstandig functioneren in de eigen woon- en leefomgeving. De gemeente stimuleert activiteiten die inwoners ondersteunen die daar extra hulp bij nodig hebben;</text:p>
                </text:list-item>
                <text:list-item text:style-override="id1-3-2-2-2-2-3-4">
                  <text:number>4.</text:number>
                  <text:p text:style-name="al">Leven lang ontwikkelen: vaardigheden voor zelfredzaamheid. De gemeente stimuleert die vaardigheden op alle leeftijden waardoor inwoners flexibel en duurzaam inzetbaar zijn in de samenleving zoals op school en in werk. </text:p>
                </text:list-item>
              </text:list>
            </text:section>
            <text:section text:name="artikel_id1-3-2-2-2-3" text:style-name="artikel">
              <text:p text:style-name="artikel_kop_titel"><text:span text:style-name="artikel_kop_label">Artikel</text:span> <text:span text:style-name="artikel_kop_nr">7</text:span> Subsidiabele activiteiten</text:p>
              <text:p text:style-name="al">Binnen de vier opgaven uit artikel 6 komen de volgende clusters van organisaties of voorzieningen in aanmerking voor subsidie:</text:p>
              <text:p text:style-name="al"/>
              <text:list text:style-name="id1-3-2-2-2-3-4">
                <text:list-item text:style-override="id1-3-2-2-2-3-4-1">
                  <text:number>1.</text:number>
                  <text:p text:style-name="al">Meedoen: wijk- en dorpsgebonden raden, verenigingen of beheergroepen, buurtbussen, Adviesraden en platforms, vrijwillig ouderenwerk;</text:p>
                </text:list-item>
                <text:list-item text:style-override="id1-3-2-2-2-3-4-2">
                  <text:number>2.</text:number>
                  <text:p text:style-name="al">Vitaliteit en voor jezelf zorgen: gezondheidsvoorzieningen, maaltijdvoorzieningen, hospice;</text:p>
                </text:list-item>
                <text:list-item text:style-override="id1-3-2-2-2-3-4-3">
                  <text:number>3.</text:number>
                  <text:p text:style-name="al">Leven lang ontwikkelen: ontwikkelingsactiviteiten voor vrouwen, jeugdverenigingen/-raden (activiteiten voor kinderen tot en met 17 jaar) en vrijwillig jeugdwerk, overig.</text:p>
                </text:list-item>
              </text:list>
            </text:section>
            <text:section text:name="artikel_id1-3-2-2-2-4" text:style-name="artikel">
              <text:p text:style-name="artikel_kop_titel"><text:span text:style-name="artikel_kop_label">Artikel</text:span> <text:span text:style-name="artikel_kop_nr">8.</text:span> Subsidieplafond</text:p>
              <text:p text:style-name="al">Het college stelt jaarlijks het subsidieplafond vast onder de voorwaarde dat de gemeenteraad het bedrag daarvoor op de jaarlijkse gemeentebegroting ter beschikking stelt. </text:p>
              <text:list text:style-name="id1-3-2-2-2-4-3">
                <text:list-item text:style-override="id1-3-2-2-2-4-3-1">
                  <text:number>1.</text:number>
                  <text:p text:style-name="al">Het subsidieplafond voor waarderingssubsidies sociaal domein vanaf 2022 is € 193.098.</text:p>
                </text:list-item>
                <text:list-item text:style-override="id1-3-2-2-2-4-3-2">
                  <text:number>2.</text:number>
                  <text:p text:style-name="al">Hierbinnen gelden de volgende <text:span text:style-name="nadrukvet">deelplafonds</text:span>:</text:p>
                  <text:list text:style-name="id1-3-2-2-2-4-3-2-3">
                    <text:list-item text:style-override="id1-3-2-2-2-4-3-2-3-1">
                      <text:number>a.</text:number>
                      <text:p text:style-name="al">Jeugdraden en -verenigingen € 2.900</text:p>
                    </text:list-item>
                    <text:list-item text:style-override="id1-3-2-2-2-4-3-2-3-2">
                      <text:number>b.</text:number>
                      <text:p text:style-name="al">Vrijwillig Jeugdwerk € 18.415</text:p>
                    </text:list-item>
                    <text:list-item text:style-override="id1-3-2-2-2-4-3-2-3-3">
                      <text:number>c.</text:number>
                      <text:p text:style-name="al">Wijk- /dorpsgebonden raden of verenigingen en buurtbeheergroepen € 15.000</text:p>
                    </text:list-item>
                    <text:list-item text:style-override="id1-3-2-2-2-4-3-2-3-4">
                      <text:number>d.</text:number>
                      <text:p text:style-name="al">Dorpshuizen € 22.000</text:p>
                    </text:list-item>
                    <text:list-item text:style-override="id1-3-2-2-2-4-3-2-3-5">
                      <text:number>e.</text:number>
                      <text:p text:style-name="al">Vrijwillig Ouderenwerk € 15.000</text:p>
                    </text:list-item>
                    <text:list-item text:style-override="id1-3-2-2-2-4-3-2-3-6">
                      <text:number>f.</text:number>
                      <text:p text:style-name="al">Maaltijdvoorzieningen € 13.000</text:p>
                    </text:list-item>
                    <text:list-item text:style-override="id1-3-2-2-2-4-3-2-3-7">
                      <text:number>g.</text:number>
                      <text:p text:style-name="al">Gezondheidsvoorzieningen € 14.000</text:p>
                    </text:list-item>
                    <text:list-item text:style-override="id1-3-2-2-2-4-3-2-3-8">
                      <text:number>h.</text:number>
                      <text:p text:style-name="al">Ontwikkelingsactiviteiten voor vrouwen € 950</text:p>
                    </text:list-item>
                    <text:list-item text:style-override="id1-3-2-2-2-4-3-2-3-9">
                      <text:number>i.</text:number>
                      <text:p text:style-name="al">Adviesraden en platforms € 30.000</text:p>
                    </text:list-item>
                    <text:list-item text:style-override="id1-3-2-2-2-4-3-2-3-10">
                      <text:number>j.</text:number>
                      <text:p text:style-name="al">Mobiliteit en recreatie € 20.000</text:p>
                    </text:list-item>
                    <text:list-item text:style-override="id1-3-2-2-2-4-3-2-3-11">
                      <text:number>k.</text:number>
                      <text:p text:style-name="al">Armoede en schulden € 20.500</text:p>
                    </text:list-item>
                    <text:list-item text:style-override="id1-3-2-2-2-4-3-2-3-12">
                      <text:number>l.</text:number>
                      <text:p text:style-name="al">Overig € 21.333</text:p>
                    </text:list-item>
                  </text:list>
                </text:list-item>
                <text:list-item text:style-override="id1-3-2-2-2-4-3-3">
                  <text:number>3.</text:number>
                  <text:p text:style-name="al">Als na beoordeling van alle tijdig ingediende aanvragen blijkt dat het deelplafond wordt overschreden, wordt gekeken naar een evenredige verdeling van het subsidiebedrag over de aanvragers.</text:p>
                </text:list-item>
                <text:list-item text:style-override="id1-3-2-2-2-4-3-4">
                  <text:number>4.</text:number>
                  <text:p text:style-name="al">Als na beoordeling van alle tijdig ingediende aanvragen blijkt dat het totaalplafond voor waarderingssubsidies niet wordt bereikt, blijft het resterende bedrag beschikbaar voor aanvragen die onder een deelplafond vallen of voor incidentele aanvragen.</text:p>
                </text:list-item>
              </text:list>
            </text:section>
            <text:section text:name="artikel_id1-3-2-2-2-5" text:style-name="artikel">
              <text:p text:style-name="artikel_kop_titel"><text:span text:style-name="artikel_kop_label">Artikel</text:span> <text:span text:style-name="artikel_kop_nr">9.</text:span> Verdeelregels</text:p>
              <text:list text:style-name="id1-3-2-2-2-5-2">
                <text:list-item text:style-override="id1-3-2-2-2-5-2">
                  <text:number>1.</text:number>
                  <text:p text:style-name="al">voor organisaties die op basis van hun ledenaantal worden gesubsidieerd gelden de volgende verdeelregels:</text:p>
                  <text:list text:style-name="id1-3-2-2-2-5-2-3">
                    <text:list-item text:style-override="id1-3-2-2-2-5-2-3-1">
                      <text:number>•</text:number>
                      <text:p text:style-name="al">Jeugdraden /-verenigingen:</text:p>
                      <text:p text:style-name="al">Een vast bedrag bij minimaal 50 leden van €250</text:p>
                    </text:list-item>
                  </text:list>
                </text:list-item>
                <text:list-item text:style-override="id1-3-2-2-2-5-3">
                  <text:number>2.</text:number>
                  <text:p text:style-name="al">voor organisaties die niet op basis van hun ledenaantal worden gesubsidieerd gelden de volgende verdeelregels:</text:p>
                  <text:list text:style-name="id1-3-2-2-2-5-3-3">
                    <text:list-item text:style-override="id1-3-2-2-2-5-3-3-1">
                      <text:number>•</text:number>
                      <text:p text:style-name="al">Vrijwillig Jeugdwerk:</text:p>
                      <text:list text:style-name="id1-3-2-2-2-5-3-3-1-3">
                        <text:list-item text:style-override="id1-3-2-2-2-5-3-3-1-3-1">
                          <text:number>o</text:number>
                          <text:p text:style-name="al">Speel-o-theken een vast bedrag van € 915</text:p>
                        </text:list-item>
                        <text:list-item text:style-override="id1-3-2-2-2-5-3-3-1-3-2">
                          <text:number>o</text:number>
                          <text:p text:style-name="al">Stichting Jeugd Actief tot een maximum van € 17.500</text:p>
                        </text:list-item>
                      </text:list>
                    </text:list-item>
                    <text:list-item text:style-override="id1-3-2-2-2-5-3-3-2">
                      <text:number>•</text:number>
                      <text:p text:style-name="al">Wijk- en dorpsgebonden raden of verenigingen en beheergroepen:</text:p>
                      <text:list text:style-name="id1-3-2-2-2-5-3-3-2-3">
                        <text:list-item text:style-override="id1-3-2-2-2-5-3-3-2-3-1">
                          <text:number>o</text:number>
                          <text:p text:style-name="al">Wijk- en dorpsraden of verenigingen een vast bedrag van € 1.000</text:p>
                        </text:list-item>
                        <text:list-item text:style-override="id1-3-2-2-2-5-3-3-2-3-2">
                          <text:number>o</text:number>
                          <text:p text:style-name="al">Buurtbeheergroepen een vast bedrag van € 125</text:p>
                        </text:list-item>
                      </text:list>
                    </text:list-item>
                    <text:list-item text:style-override="id1-3-2-2-2-5-3-3-3">
                      <text:number>•</text:number>
                      <text:p text:style-name="al">Vrijwillig Ouderenwerk:</text:p>
                      <text:list text:style-name="id1-3-2-2-2-5-3-3-3-3">
                        <text:list-item text:style-override="id1-3-2-2-2-5-3-3-3-3-1">
                          <text:number>o</text:number>
                          <text:p text:style-name="al">Ontmoeting, educatie en belangenbehartiging:</text:p>
                          <text:p text:style-name="al">Voor minimaal 6 bijeenkomsten per jaar € 350</text:p>
                          <text:p text:style-name="al">Voor meer dan 10 bijeenkomsten per jaar € 550 </text:p>
                          <text:p text:style-name="al">Voor meer dan 20 bijeenkomsten per jaar € 750 </text:p>
                        </text:list-item>
                        <text:list-item text:style-override="id1-3-2-2-2-5-3-3-3-3-2">
                          <text:number>o</text:number>
                          <text:p text:style-name="al">De Zonnebloem:</text:p>
                          <text:p text:style-name="al">Voor minimaal 10 bijeenkomsten per jaar € 575</text:p>
                        </text:list-item>
                      </text:list>
                    </text:list-item>
                    <text:list-item text:style-override="id1-3-2-2-2-5-3-3-4">
                      <text:number>•</text:number>
                      <text:p text:style-name="al">Dorpshuizen:</text:p>
                      <text:list text:style-name="id1-3-2-2-2-5-3-3-4-3">
                        <text:list-item text:style-override="id1-3-2-2-2-5-3-3-4-3-1">
                          <text:number>o</text:number>
                          <text:p text:style-name="al">De Biezen een vast bedrag van € 16.177</text:p>
                        </text:list-item>
                        <text:list-item text:style-override="id1-3-2-2-2-5-3-3-4-3-2">
                          <text:number>o</text:number>
                          <text:p text:style-name="al">Zangershof een vast bedrag van € 2.900</text:p>
                        </text:list-item>
                        <text:list-item text:style-override="id1-3-2-2-2-5-3-3-4-3-3">
                          <text:number>o</text:number>
                          <text:p text:style-name="al">Verenigingsgebouw Ameide – Tienhoven aan de Lek €2.805</text:p>
                        </text:list-item>
                      </text:list>
                    </text:list-item>
                    <text:list-item text:style-override="id1-3-2-2-2-5-3-3-5">
                      <text:number>•</text:number>
                      <text:p text:style-name="al">Maaltijdvoorzieningen:</text:p>
                      <text:list text:style-name="id1-3-2-2-2-5-3-3-5-3">
                        <text:list-item text:style-override="id1-3-2-2-2-5-3-3-5-3-1">
                          <text:number>o</text:number>
                          <text:p text:style-name="al">Open Eettafels Zijderveld en Everdingen elk een vast bedrag van € 1.012 en Open Eettafel Lexmond € 1.200</text:p>
                        </text:list-item>
                        <text:list-item text:style-override="id1-3-2-2-2-5-3-3-5-3-2">
                          <text:number>o</text:number>
                          <text:p text:style-name="al">Maaltijdbezorging een bedrag op basis van verwachte gereden kilometers (€ 0,31 per kilometer):</text:p>
                          <text:list text:style-name="id1-3-2-2-2-5-3-3-5-3-2-3">
                            <text:list-item text:style-override="id1-3-2-2-2-5-3-3-5-3-2-3-1">
                              <text:number>■</text:number>
                              <text:p text:style-name="al">Comité Tafeltje Dekje Diaconie tot een maximum van € 1.100</text:p>
                            </text:list-item>
                            <text:list-item text:style-override="id1-3-2-2-2-5-3-3-5-3-2-3-2">
                              <text:number>■</text:number>
                              <text:p text:style-name="al">Stichting Maaltijdvoorzieningen en ouderenzorg tot een maximum van € 4.626</text:p>
                            </text:list-item>
                            <text:list-item text:style-override="id1-3-2-2-2-5-3-3-5-3-2-3-3">
                              <text:number>■</text:number>
                              <text:p text:style-name="al">Stichting Samenwerkingsverband tot een maximum van € 3.430</text:p>
                            </text:list-item>
                          </text:list>
                        </text:list-item>
                      </text:list>
                    </text:list-item>
                    <text:list-item text:style-override="id1-3-2-2-2-5-3-3-6">
                      <text:number>•</text:number>
                      <text:p text:style-name="al">Gezondheidsvoorzieningen</text:p>
                      <text:list text:style-name="id1-3-2-2-2-5-3-3-6-3">
                        <text:list-item text:style-override="id1-3-2-2-2-5-3-3-6-3-1">
                          <text:number>o</text:number>
                          <text:p text:style-name="al">EHBO verenigingen een vast bedrag van € 450</text:p>
                        </text:list-item>
                        <text:list-item text:style-override="id1-3-2-2-2-5-3-3-6-3-2">
                          <text:number>o</text:number>
                          <text:p text:style-name="al">Lokale AA een vast bedrag van € 915</text:p>
                        </text:list-item>
                        <text:list-item text:style-override="id1-3-2-2-2-5-3-3-6-3-3">
                          <text:number>o</text:number>
                          <text:p text:style-name="al">Initiatieven rondom (aanschaf en onderhoud) AED’s. In afwachting van beleid maximaal € 5.000 in totaal</text:p>
                        </text:list-item>
                        <text:list-item text:style-override="id1-3-2-2-2-5-3-3-6-3-4">
                          <text:number>o</text:number>
                          <text:p text:style-name="al">Initiatieven rondom dementie vriendelijke gemeente/ gemeenschap; in afwachting van beleid en uitvoeringsplan Alzheimer trefpunt Zederik maximaal € 5.300</text:p>
                        </text:list-item>
                      </text:list>
                    </text:list-item>
                    <text:list-item text:style-override="id1-3-2-2-2-5-3-3-7">
                      <text:number>•</text:number>
                      <text:p text:style-name="al">Ontwikkelingsactiviteiten voor vrouwen</text:p>
                      <text:list text:style-name="id1-3-2-2-2-5-3-3-7-3">
                        <text:list-item text:style-override="id1-3-2-2-2-5-3-3-7-3-1">
                          <text:number>o</text:number>
                          <text:p text:style-name="al">Vrouwen van Nu Zijderveld een vast bedrag van € 277</text:p>
                        </text:list-item>
                        <text:list-item text:style-override="id1-3-2-2-2-5-3-3-7-3-2">
                          <text:number>o</text:number>
                          <text:p text:style-name="al">Katholieke Vrouwengilde Vianen een vast bedrag van € 664</text:p>
                        </text:list-item>
                      </text:list>
                    </text:list-item>
                    <text:list-item text:style-override="id1-3-2-2-2-5-3-3-8">
                      <text:number>•</text:number>
                      <text:p text:style-name="al">Adviesraden en platforms</text:p>
                      <text:list text:style-name="id1-3-2-2-2-5-3-3-8-3">
                        <text:list-item text:style-override="id1-3-2-2-2-5-3-3-8-3-1">
                          <text:number>o</text:number>
                          <text:p text:style-name="al">Adviesraad Sociaal Domein tot een maximumbedrag per jaar van € 25.000</text:p>
                        </text:list-item>
                        <text:list-item text:style-override="id1-3-2-2-2-5-3-3-8-3-2">
                          <text:number>o</text:number>
                          <text:p text:style-name="al">Platform gehandicapten een vast bedrag per jaar van € 4.432</text:p>
                        </text:list-item>
                      </text:list>
                    </text:list-item>
                    <text:list-item text:style-override="id1-3-2-2-2-5-3-3-9">
                      <text:number>•</text:number>
                      <text:p text:style-name="al">Mobiliteit en recreatie </text:p>
                      <text:list text:style-name="id1-3-2-2-2-5-3-3-9-3">
                        <text:list-item text:style-override="id1-3-2-2-2-5-3-3-9-3-1">
                          <text:number>o</text:number>
                          <text:p text:style-name="al">Buurtbussen De Linge en West Betuwe elk een vast bedrag per jaar van € 1.215</text:p>
                        </text:list-item>
                        <text:list-item text:style-override="id1-3-2-2-2-5-3-3-9-3-2">
                          <text:number>o</text:number>
                          <text:p text:style-name="al">Stichting Bewonersorganisatie Monnikenhof tot een maximum van € 9.500 </text:p>
                        </text:list-item>
                        <text:list-item text:style-override="id1-3-2-2-2-5-3-3-9-3-3">
                          <text:number>o</text:number>
                          <text:p text:style-name="al">Recreatiestichting Lingezoom tot een maximum van € 5.980 </text:p>
                        </text:list-item>
                        <text:list-item text:style-override="id1-3-2-2-2-5-3-3-9-3-4">
                          <text:number>o</text:number>
                          <text:p text:style-name="al">Scouting Batenstein een vast bedrag van € 112,50 </text:p>
                        </text:list-item>
                        <text:list-item text:style-override="id1-3-2-2-2-5-3-3-9-3-5">
                          <text:number>o</text:number>
                          <text:p text:style-name="al">Scouting Hagemans Leerdam een vast bedrag van € 475 </text:p>
                        </text:list-item>
                        <text:list-item text:style-override="id1-3-2-2-2-5-3-3-9-3-6">
                          <text:number>o</text:number>
                          <text:p text:style-name="al">Vakantiebijbelweek een vast bedrag van € 270</text:p>
                        </text:list-item>
                        <text:list-item text:style-override="id1-3-2-2-2-5-3-3-9-3-7">
                          <text:number>o</text:number>
                          <text:p text:style-name="al">Vakantieweek Hagestein - Hervormde gemeente Hagestein- Hoef en Haag een vast bedrag van € 980</text:p>
                        </text:list-item>
                      </text:list>
                    </text:list-item>
                    <text:list-item text:style-override="id1-3-2-2-2-5-3-3-10">
                      <text:number>•</text:number>
                      <text:p text:style-name="al">Armoede en schulden (in afwachting van nieuw beleid vooralsnog)</text:p>
                      <text:list text:style-name="id1-3-2-2-2-5-3-3-10-3">
                        <text:list-item text:style-override="id1-3-2-2-2-5-3-3-10-3-1">
                          <text:number>o</text:number>
                          <text:p text:style-name="al">Stichting Urgente Noden een bedrag van € 8.000</text:p>
                        </text:list-item>
                        <text:list-item text:style-override="id1-3-2-2-2-5-3-3-10-3-2">
                          <text:number>o</text:number>
                          <text:p text:style-name="al">Stichting Leergeld Vianen een bedrag van € 8.000</text:p>
                        </text:list-item>
                        <text:list-item text:style-override="id1-3-2-2-2-5-3-3-10-3-3">
                          <text:number>o</text:number>
                          <text:p text:style-name="al">Voedselbanken een bedrag van 4.500</text:p>
                        </text:list-item>
                      </text:list>
                    </text:list-item>
                    <text:list-item text:style-override="id1-3-2-2-2-5-3-3-11">
                      <text:number>•</text:number>
                      <text:p text:style-name="al">Overig </text:p>
                      <text:list text:style-name="id1-3-2-2-2-5-3-3-11-3">
                        <text:list-item text:style-override="id1-3-2-2-2-5-3-3-11-3-1">
                          <text:number>o</text:number>
                          <text:p text:style-name="al">Stichting Vrienden Batenstein een vast bedrag van € 596 </text:p>
                        </text:list-item>
                        <text:list-item text:style-override="id1-3-2-2-2-5-3-3-11-3-2">
                          <text:number>o</text:number>
                          <text:p text:style-name="al">Stichting Algemene Senioren vereniging Lexmond tot maximaal € 1.088</text:p>
                        </text:list-item>
                        <text:list-item text:style-override="id1-3-2-2-2-5-3-3-11-3-3">
                          <text:number>o</text:number>
                          <text:p text:style-name="al">Stichting Diaconale Vrijwillige Thuishulp een vast bedrag van € 1.218</text:p>
                        </text:list-item>
                        <text:list-item text:style-override="id1-3-2-2-2-5-3-3-11-3-4">
                          <text:number>o</text:number>
                          <text:p text:style-name="al">Hospices een vast bedrag van € 2.500</text:p>
                        </text:list-item>
                        <text:list-item text:style-override="id1-3-2-2-2-5-3-3-11-3-5">
                          <text:number>o</text:number>
                          <text:p text:style-name="al">Stichting Slachtofferhulp Nederland tot een maximum van € 16.154</text:p>
                        </text:list-item>
                        <text:list-item text:style-override="id1-3-2-2-2-5-3-3-11-3-6">
                          <text:number>o</text:number>
                          <text:p text:style-name="al">Stichting Sterrenzicht een vast bedrag voor de scootmobieltocht van € 115</text:p>
                        </text:list-item>
                        <text:list-item text:style-override="id1-3-2-2-2-5-3-3-11-3-7">
                          <text:number>o</text:number>
                          <text:p text:style-name="al">Bijbel met een verhaal vertellen een vast bedrag van € 484</text:p>
                        </text:list-item>
                      </text:list>
                    </text:list-item>
                  </text:list>
                </text:list-item>
              </text:list>
            </text:section>
            <text:section text:name="artikel_id1-3-2-2-2-6" text:style-name="artikel">
              <text:p text:style-name="artikel_kop_titel"><text:span text:style-name="artikel_kop_label">Artikel</text:span> <text:span text:style-name="artikel_kop_nr">10</text:span> Overgangsbepaling</text:p>
              <text:p text:style-name="al">Voor de in artikel 7, 8 ,9 en bijlage 1 genoemde organisaties en activiteiten is de volgende overgangsbepaling van toepassing. </text:p>
              <text:p text:style-name="al">Als de harmonisatie van de subsidiebedragen voor 2022 leidt tot een verhoging of verlaging van de subsidie dan is de volgende op- of afbouwregeling van toepassing:</text:p>
              <text:list text:style-name="id1-3-2-2-2-6-4">
                <text:list-item text:style-override="id1-3-2-2-2-6-4-1">
                  <text:number>1.</text:number>
                  <text:p text:style-name="al">Subsidies waarbij het verschil minder dan €100 is worden meteen af- of opgebouwd</text:p>
                </text:list-item>
                <text:list-item text:style-override="id1-3-2-2-2-6-4-2">
                  <text:number>2.</text:number>
                  <text:p text:style-name="al">Subsidies waarbij het verschil groter dan €100 is wordt het verschil in vier stappen op of afgebouwd: in 2022 25% meer of minder, in 2023 50% meer of minder, in 2024 75% meer of minder, in 2025 100% meer of minder</text:p>
                </text:list-item>
                <text:list-item text:style-override="id1-3-2-2-2-6-4-3">
                  <text:number>3.</text:number>
                  <text:p text:style-name="al">Lid 2 geldt niet voor de EHBO verenigingen. In overleg is besloten dat harmonisatie volledig per 2022 kan plaatsvinden</text:p>
                </text:list-item>
              </text:list>
            </text:section>
            <text:section text:name="artikel_id1-3-2-2-2-7" text:style-name="artikel">
              <text:p text:style-name="artikel_kop_titel"><text:span text:style-name="artikel_kop_label">Artikel</text:span> <text:span text:style-name="artikel_kop_nr">11</text:span> Indexering en evaluatie</text:p>
              <text:p text:style-name="al">De waarderingssubsidies sociaal domein worden eens in de 4 jaar geïndexeerd. De eerste indexering zal - na evaluatie in voorjaar 2025 – plaatsvinden ten behoeve van kalenderjaar 2026. </text:p>
            </text:section>
            <text:section text:name="artikel_id1-3-2-2-2-8" text:style-name="artikel">
              <text:p text:style-name="artikel_kop_titel"><text:span text:style-name="artikel_kop_label">Artikel</text:span> <text:span text:style-name="artikel_kop_nr">12</text:span> Slotbepalingen </text:p>
              <text:list text:style-name="id1-3-2-2-2-8-2">
                <text:list-item text:style-override="id1-3-2-2-2-8-2">
                  <text:number>1.</text:number>
                  <text:p text:style-name="al">Deze nadere regels treden in werking één dag na de bekendmaking. </text:p>
                </text:list-item>
                <text:list-item text:style-override="id1-3-2-2-2-8-3">
                  <text:number>2.</text:number>
                  <text:p text:style-name="al">Deze nadere regels worden aangehaald als: Nadere regels waarderingssubsidies Sociaal Domein gemeente Vijfheerenlanden 2021.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organisaties die in aanmerking komen voor subsidie gebaseerd op aanvragen in de periode 2019 t/m 2021</text:p>
          <text:p text:style-name="al">Jeugdraden / -verenigingen (voorlopig overzicht 2021)</text:p>
          <text:list text:style-name="id1-3-2-4-3">
            <text:list-item text:style-override="id1-3-2-4-3-1">
              <text:number>-</text:number>
              <text:p text:style-name="al">Christelijke jeugdraad Nieuwland</text:p>
            </text:list-item>
            <text:list-item text:style-override="id1-3-2-4-3-2">
              <text:number>-</text:number>
              <text:p text:style-name="al">Jeugdvereniging Lux Mundi</text:p>
            </text:list-item>
            <text:list-item text:style-override="id1-3-2-4-3-3">
              <text:number>-</text:number>
              <text:p text:style-name="al">Jeugdwerk gereformeerde gemeente (Sionskerk) Ameide</text:p>
            </text:list-item>
            <text:list-item text:style-override="id1-3-2-4-3-4">
              <text:number>-</text:number>
              <text:p text:style-name="al">Jeugdraad Hervormde gemeente Hei- en Boeicop</text:p>
            </text:list-item>
            <text:list-item text:style-override="id1-3-2-4-3-5">
              <text:number>-</text:number>
              <text:p text:style-name="al">Jeugdwerk Hervormde gemeente Meerkerk</text:p>
            </text:list-item>
            <text:list-item text:style-override="id1-3-2-4-3-6">
              <text:number>-</text:number>
              <text:p text:style-name="al">Jeugdwerk Hervormde gemeente Lexmond</text:p>
            </text:list-item>
            <text:list-item text:style-override="id1-3-2-4-3-7">
              <text:number>-</text:number>
              <text:p text:style-name="al">Jeugdwerk Sionkerk Ameide</text:p>
            </text:list-item>
          </text:list>
          <text:p text:style-name="al">Vrijwillig Jeugdwerk:</text:p>
          <text:list text:style-name="id1-3-2-4-5">
            <text:list-item text:style-override="id1-3-2-4-5-1">
              <text:number>-</text:number>
              <text:p text:style-name="al">Speel-o-theek De Blokkendoos</text:p>
            </text:list-item>
            <text:list-item text:style-override="id1-3-2-4-5-2">
              <text:number>-</text:number>
              <text:p text:style-name="al">Stichting Jeugd Actief</text:p>
            </text:list-item>
          </text:list>
          <text:p text:style-name="al">Vrijwillig ouderenwerk; Ontmoeting, educatie en belangenbehartiging (voorlopig overzicht 2021)</text:p>
          <text:list text:style-name="id1-3-2-4-7">
            <text:list-item text:style-override="id1-3-2-4-7-1">
              <text:number>-</text:number>
              <text:p text:style-name="al">Nisbo</text:p>
            </text:list-item>
            <text:list-item text:style-override="id1-3-2-4-7-2">
              <text:number>-</text:number>
              <text:p text:style-name="al">Ouderenvereniging Meerkerk</text:p>
            </text:list-item>
            <text:list-item text:style-override="id1-3-2-4-7-3">
              <text:number>-</text:number>
              <text:p text:style-name="al">Seniorenvereniging De Lekstreek</text:p>
            </text:list-item>
            <text:list-item text:style-override="id1-3-2-4-7-4">
              <text:number>-</text:number>
              <text:p text:style-name="al">Sociaal cultureel comité voor ouderen Ameide/ Tienhoven</text:p>
            </text:list-item>
            <text:list-item text:style-override="id1-3-2-4-7-5">
              <text:number>-</text:number>
              <text:p text:style-name="al">Ouderencomité Hei- en Boeicop</text:p>
            </text:list-item>
            <text:list-item text:style-override="id1-3-2-4-7-6">
              <text:number>-</text:number>
              <text:p text:style-name="al">Ouderencomité Nieuwland</text:p>
            </text:list-item>
            <text:list-item text:style-override="id1-3-2-4-7-7">
              <text:number>-</text:number>
              <text:p text:style-name="al">Stichting Ouderenkontakt</text:p>
            </text:list-item>
            <text:list-item text:style-override="id1-3-2-4-7-8">
              <text:number>-</text:number>
              <text:p text:style-name="al">PCOB Leerdam</text:p>
            </text:list-item>
            <text:list-item text:style-override="id1-3-2-4-7-9">
              <text:number>-</text:number>
              <text:p text:style-name="al">PCOB Vianen</text:p>
            </text:list-item>
            <text:list-item text:style-override="id1-3-2-4-7-10">
              <text:number>-</text:number>
              <text:p text:style-name="al">PCOB Meerkerk</text:p>
            </text:list-item>
            <text:list-item text:style-override="id1-3-2-4-7-11">
              <text:number>-</text:number>
              <text:p text:style-name="al">PCOB Ameide/Tienhoven aan de Lek, Lexmond</text:p>
            </text:list-item>
            <text:list-item text:style-override="id1-3-2-4-7-12">
              <text:number>-</text:number>
              <text:p text:style-name="al">Bejaardencomité Zijderveld</text:p>
            </text:list-item>
            <text:list-item text:style-override="id1-3-2-4-7-13">
              <text:number>-</text:number>
              <text:p text:style-name="al">Comité Interkerkelijke Bejaardenzorg</text:p>
            </text:list-item>
            <text:list-item text:style-override="id1-3-2-4-7-14">
              <text:number>-</text:number>
              <text:p text:style-name="al">Seniorenraad Zijderveld</text:p>
            </text:list-item>
            <text:list-item text:style-override="id1-3-2-4-7-15">
              <text:number>-</text:number>
              <text:p text:style-name="al">Bejaardencomité 60+ Achterdijk</text:p>
            </text:list-item>
            <text:list-item text:style-override="id1-3-2-4-7-16">
              <text:number>-</text:number>
              <text:p text:style-name="al">Werkgroep Molukse ouderen</text:p>
            </text:list-item>
          </text:list>
          <text:p text:style-name="al">Vrijwillige ouderenwerk; De Zonnebloem:</text:p>
          <text:list text:style-name="id1-3-2-4-9">
            <text:list-item text:style-override="id1-3-2-4-9-1">
              <text:number>-</text:number>
              <text:p text:style-name="al">De Zonnebloem afdeling Lexmond</text:p>
            </text:list-item>
            <text:list-item text:style-override="id1-3-2-4-9-2">
              <text:number>-</text:number>
              <text:p text:style-name="al">De zonnebloem afdeling Vianen</text:p>
            </text:list-item>
            <text:list-item text:style-override="id1-3-2-4-9-3">
              <text:number>-</text:number>
              <text:p text:style-name="al">De zonnebloem afdeling Leerdam</text:p>
            </text:list-item>
          </text:list>
          <text:p text:style-name="al">Wijk- en dorpsraden of verenigingen (voorlopig overzicht 2021):</text:p>
          <text:list text:style-name="id1-3-2-4-11">
            <text:list-item text:style-override="id1-3-2-4-11-1">
              <text:number>-</text:number>
              <text:p text:style-name="al">Stichting Dorpsraad Kedichem</text:p>
            </text:list-item>
            <text:list-item text:style-override="id1-3-2-4-11-2">
              <text:number>-</text:number>
              <text:p text:style-name="al">Dorpsvereniging Schoonrewoerd</text:p>
            </text:list-item>
            <text:list-item text:style-override="id1-3-2-4-11-3">
              <text:number>-</text:number>
              <text:p text:style-name="al">Wijkraad Oost</text:p>
            </text:list-item>
            <text:list-item text:style-override="id1-3-2-4-11-4">
              <text:number>-</text:number>
              <text:p text:style-name="al">Stichting Wijkraad Noord Leerdam</text:p>
            </text:list-item>
            <text:list-item text:style-override="id1-3-2-4-11-5">
              <text:number>-</text:number>
              <text:p text:style-name="al">Stichting Wijkraad Leerdam Centrum </text:p>
            </text:list-item>
            <text:list-item text:style-override="id1-3-2-4-11-6">
              <text:number>-</text:number>
              <text:p text:style-name="al">Vitaal Hagestein</text:p>
            </text:list-item>
            <text:list-item text:style-override="id1-3-2-4-11-7">
              <text:number>-</text:number>
              <text:p text:style-name="al">Vitaal Everdingen</text:p>
            </text:list-item>
            <text:list-item text:style-override="id1-3-2-4-11-8">
              <text:number>-</text:number>
              <text:p text:style-name="al">Dorpsinitiatief Lexmond</text:p>
            </text:list-item>
            <text:list-item text:style-override="id1-3-2-4-11-9">
              <text:number>-</text:number>
              <text:p text:style-name="al">Dorpsinitiatief Meerkerk</text:p>
            </text:list-item>
            <text:list-item text:style-override="id1-3-2-4-11-10">
              <text:number>-</text:number>
              <text:p text:style-name="al">Dorpsinitiatief Ameide</text:p>
            </text:list-item>
            <text:list-item text:style-override="id1-3-2-4-11-11">
              <text:number>-</text:number>
              <text:p text:style-name="al">Heicop Vooruit</text:p>
            </text:list-item>
            <text:list-item text:style-override="id1-3-2-4-11-12">
              <text:number>-</text:number>
              <text:p text:style-name="al">Bewonersorganisatie De Hagen</text:p>
            </text:list-item>
          </text:list>
          <text:p text:style-name="al">Buurtbeheergroepen:</text:p>
          <text:list text:style-name="id1-3-2-4-13">
            <text:list-item text:style-override="id1-3-2-4-13-1">
              <text:number>-</text:number>
              <text:p text:style-name="al">Buurtbeheergroep Lingeput / Natuurtuin de Lingeput</text:p>
            </text:list-item>
            <text:list-item text:style-override="id1-3-2-4-13-2">
              <text:number>-</text:number>
              <text:p text:style-name="al">Buurtvereniging ’t Hoogeind</text:p>
            </text:list-item>
            <text:list-item text:style-override="id1-3-2-4-13-3">
              <text:number>-</text:number>
              <text:p text:style-name="al">Griendgenoten</text:p>
            </text:list-item>
            <text:list-item text:style-override="id1-3-2-4-13-4">
              <text:number>-</text:number>
              <text:p text:style-name="al">Dorpsvereniging Schoonrewoerd (Hertenkamp)</text:p>
            </text:list-item>
            <text:list-item text:style-override="id1-3-2-4-13-5">
              <text:number>-</text:number>
              <text:p text:style-name="al">Buurtbeheergroep Bogerd</text:p>
            </text:list-item>
          </text:list>
          <text:p text:style-name="al">Dorpshuizen:</text:p>
          <text:list text:style-name="id1-3-2-4-15">
            <text:list-item text:style-override="id1-3-2-4-15-1">
              <text:number>-</text:number>
              <text:p text:style-name="al">De Biezen</text:p>
            </text:list-item>
            <text:list-item text:style-override="id1-3-2-4-15-2">
              <text:number>-</text:number>
              <text:p text:style-name="al">Zangershof</text:p>
            </text:list-item>
            <text:list-item text:style-override="id1-3-2-4-15-3">
              <text:number>-</text:number>
              <text:p text:style-name="al">Verenigingsgebouw Ameide – Tienhoven aan de Lek</text:p>
            </text:list-item>
          </text:list>
          <text:p text:style-name="al">Maaltijdvoorzieningen:</text:p>
          <text:list text:style-name="id1-3-2-4-17">
            <text:list-item text:style-override="id1-3-2-4-17-1">
              <text:number>-</text:number>
              <text:p text:style-name="al">Open Eettafel Zijderveld</text:p>
            </text:list-item>
            <text:list-item text:style-override="id1-3-2-4-17-2">
              <text:number>-</text:number>
              <text:p text:style-name="al">Open Eettafel Everdingen</text:p>
            </text:list-item>
            <text:list-item text:style-override="id1-3-2-4-17-3">
              <text:number>-</text:number>
              <text:p text:style-name="al">Sportstichting Lexmond (Open Eettafel Lexmond)</text:p>
            </text:list-item>
          </text:list>
          <text:p text:style-name="al">Maaltijdbezorging:</text:p>
          <text:list text:style-name="id1-3-2-4-19">
            <text:list-item text:style-override="id1-3-2-4-19-1">
              <text:number>-</text:number>
              <text:p text:style-name="al">Comité Tafeltje Dekje Diaconie</text:p>
            </text:list-item>
            <text:list-item text:style-override="id1-3-2-4-19-2">
              <text:number>-</text:number>
              <text:p text:style-name="al">Stichting Maaltijdvoorzieningen en ouderenzorg </text:p>
            </text:list-item>
            <text:list-item text:style-override="id1-3-2-4-19-3">
              <text:number>-</text:number>
              <text:p text:style-name="al">Stichting Samenwerkingsverband </text:p>
            </text:list-item>
          </text:list>
          <text:p text:style-name="al">EHBO verenigingen: </text:p>
          <text:list text:style-name="id1-3-2-4-21">
            <text:list-item text:style-override="id1-3-2-4-21-1">
              <text:number>-</text:number>
              <text:p text:style-name="al">E.H.B.O. Lexmond</text:p>
            </text:list-item>
            <text:list-item text:style-override="id1-3-2-4-21-2">
              <text:number>-</text:number>
              <text:p text:style-name="al">E.H.B.O. Hei- en Boeicop</text:p>
            </text:list-item>
            <text:list-item text:style-override="id1-3-2-4-21-3">
              <text:number>-</text:number>
              <text:p text:style-name="al">EHBO-vereniging Schoonrewoerd</text:p>
            </text:list-item>
            <text:list-item text:style-override="id1-3-2-4-21-4">
              <text:number>-</text:number>
              <text:p text:style-name="al">KNV E.H.B.O. afdeling Leerbroek</text:p>
            </text:list-item>
            <text:list-item text:style-override="id1-3-2-4-21-5">
              <text:number>-</text:number>
              <text:p text:style-name="al">E.H.B.O. Meerkerk</text:p>
            </text:list-item>
            <text:list-item text:style-override="id1-3-2-4-21-6">
              <text:number>-</text:number>
              <text:p text:style-name="al">E.H.B.O. Ameide/Tienhoven</text:p>
            </text:list-item>
          </text:list>
          <text:p text:style-name="al">Gezondheid: </text:p>
          <text:list text:style-name="id1-3-2-4-23">
            <text:list-item text:style-override="id1-3-2-4-23-1">
              <text:number>-</text:number>
              <text:p text:style-name="al">AA Vianen</text:p>
            </text:list-item>
            <text:list-item text:style-override="id1-3-2-4-23-2">
              <text:number>-</text:number>
              <text:p text:style-name="al">Initiatieven rondom (aanschaf en onderhoud) AED’s. </text:p>
            </text:list-item>
            <text:list-item text:style-override="id1-3-2-4-23-3">
              <text:number>-</text:number>
              <text:p text:style-name="al">Alzheimer Nederland</text:p>
            </text:list-item>
            <text:list-item text:style-override="id1-3-2-4-23-4">
              <text:number>-</text:number>
              <text:p text:style-name="al">Alzheimercafé Vianen</text:p>
            </text:list-item>
          </text:list>
          <text:p text:style-name="al">Ontwikkelactiviteiten voor vrouwen:</text:p>
          <text:list text:style-name="id1-3-2-4-25">
            <text:list-item text:style-override="id1-3-2-4-25-1">
              <text:number>-</text:number>
              <text:p text:style-name="al">Vrouwen van Nu Zijderveld</text:p>
            </text:list-item>
            <text:list-item text:style-override="id1-3-2-4-25-2">
              <text:number>-</text:number>
              <text:p text:style-name="al">Katholieke Vrouwengilde Vianen </text:p>
            </text:list-item>
          </text:list>
          <text:p text:style-name="al">Adviesraden en platforms:</text:p>
          <text:list text:style-name="id1-3-2-4-27">
            <text:list-item text:style-override="id1-3-2-4-27-1">
              <text:number>-</text:number>
              <text:p text:style-name="al">Adviesraad Sociaal Domein </text:p>
            </text:list-item>
            <text:list-item text:style-override="id1-3-2-4-27-2">
              <text:number>-</text:number>
              <text:p text:style-name="al">Platform gehandicapten </text:p>
            </text:list-item>
          </text:list>
          <text:p text:style-name="al">Mobiliteit en recreatie</text:p>
          <text:list text:style-name="id1-3-2-4-29">
            <text:list-item text:style-override="id1-3-2-4-29-1">
              <text:number>-</text:number>
              <text:p text:style-name="al">Buurtbus De Linge</text:p>
            </text:list-item>
            <text:list-item text:style-override="id1-3-2-4-29-2">
              <text:number>-</text:number>
              <text:p text:style-name="al">Buurtbus West Betuwe </text:p>
            </text:list-item>
            <text:list-item text:style-override="id1-3-2-4-29-3">
              <text:number>-</text:number>
              <text:p text:style-name="al">Stichting Bewonersorganisatie Monnikenhof </text:p>
            </text:list-item>
            <text:list-item text:style-override="id1-3-2-4-29-4">
              <text:number>-</text:number>
              <text:p text:style-name="al">Recreatiestichting Lingezoom </text:p>
            </text:list-item>
            <text:list-item text:style-override="id1-3-2-4-29-5">
              <text:number>-</text:number>
              <text:p text:style-name="al">Scouting Batenstein </text:p>
            </text:list-item>
            <text:list-item text:style-override="id1-3-2-4-29-6">
              <text:number>-</text:number>
              <text:p text:style-name="al">Scouting Hagemans Leerdam </text:p>
            </text:list-item>
            <text:list-item text:style-override="id1-3-2-4-29-7">
              <text:number>-</text:number>
              <text:p text:style-name="al">Vakantiebijbelweek </text:p>
            </text:list-item>
            <text:list-item text:style-override="id1-3-2-4-29-8">
              <text:number>-</text:number>
              <text:p text:style-name="al">Vakantieweek Hagestein - Hervormde gemeente Hagestein- Hoef en Haag </text:p>
            </text:list-item>
          </text:list>
          <text:p text:style-name="al">Armoede en schulden </text:p>
          <text:list text:style-name="id1-3-2-4-31">
            <text:list-item text:style-override="id1-3-2-4-31-1">
              <text:number>-</text:number>
              <text:p text:style-name="al">Stichting Urgente Noden </text:p>
            </text:list-item>
            <text:list-item text:style-override="id1-3-2-4-31-2">
              <text:number>-</text:number>
              <text:p text:style-name="al">Stichting Leergeld Vianen </text:p>
            </text:list-item>
            <text:list-item text:style-override="id1-3-2-4-31-3">
              <text:number>-</text:number>
              <text:p text:style-name="al">Voedselbanken </text:p>
            </text:list-item>
          </text:list>
          <text:p text:style-name="al">Overig:</text:p>
          <text:list text:style-name="id1-3-2-4-33">
            <text:list-item text:style-override="id1-3-2-4-33-1">
              <text:number>-</text:number>
              <text:p text:style-name="al">Stichting Vrienden Batenstein </text:p>
            </text:list-item>
            <text:list-item text:style-override="id1-3-2-4-33-2">
              <text:number>-</text:number>
              <text:p text:style-name="al">Stichting Algemene Senioren vereniging Lexmond </text:p>
            </text:list-item>
            <text:list-item text:style-override="id1-3-2-4-33-3">
              <text:number>-</text:number>
              <text:p text:style-name="al">Stichting Diaconale Vrijwillige Thuishulp </text:p>
            </text:list-item>
            <text:list-item text:style-override="id1-3-2-4-33-4">
              <text:number>-</text:number>
              <text:p text:style-name="al">Stichting Hospice Vanen en omgeving</text:p>
            </text:list-item>
            <text:list-item text:style-override="id1-3-2-4-33-5">
              <text:number>-</text:number>
              <text:p text:style-name="al">Stichting Slachtofferhulp Nederland</text:p>
            </text:list-item>
            <text:list-item text:style-override="id1-3-2-4-33-6">
              <text:number>-</text:number>
              <text:p text:style-name="al">Stichting Sterrenzicht (scootmobielto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0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https://lokaleregelgeving.overheid.nl/CVDR642727/1</meta:user-defined>
    <meta:user-defined meta:name="DCTERMS.alternative">Nadere regels waarderingssubsidies Sociaal Domein gemeente Vijfheerenlanden 2021</meta:user-defined>
    <dc:language>nl</dc:language>
    <meta:user-defined meta:name="OVERHEIDop.locatietype/OVERHEIDop.gebiedsmarkering">Gemeente</meta:user-defined>
    <meta:user-defined meta:name="DC.title">Nadere regels waarderingssubsidies sociaal domein gemeente Vijfheerenlanden 2021</meta:user-defined>
    <meta:user-defined meta:name="DCTERMS.W3CDTF/DCTERMS.available">2021-10-06</meta:user-defined>
    <meta:user-defined meta:name="DCTERMS.W3CDTF/OVERHEIDop.jaargang">2021</meta:user-defined>
    <meta:user-defined meta:name="OVERHEIDop.publicationIssue">347082</meta:user-defined>
    <meta:user-defined meta:name="OVERHEIDop.betreftRegeling">CVDR662707_1</meta:user-defined>
    <meta:user-defined meta:name="xs:date/OVERHEIDop.startdatum">2021-10-07</meta:user-defined>
    <meta:user-defined meta:name="OVERHEIDop.GmbID/DC.identifier">gmb-2021-347082</meta:user-defined>
    <meta:user-defined meta:name="OVERHEIDop.versieInformatie"/>
  </office:meta>
</office:document-meta>
</file>