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200 Tongelreep 12 te Tilburg, verbouwen van de woning, verzonden 2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200 - B - Tongelreep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0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15.14 395443.719</meta:user-defined>
    <meta:user-defined meta:name="DC.title">Tilburg, toegekend aanvraag voor een omgevingsvergunning Z-HZ_WABO-2021-00200 Tongelreep 12 te Tilburg, verbouwen van de woning, verzonden 2 februari 2021.</meta:user-defined>
    <meta:user-defined meta:name="OVERHEID.PostcodeHuisnummer/OVERHEIDop.postcodeHuisnummer">5032BN 12</meta:user-defined>
    <meta:user-defined meta:name="OVERHEIDop.straatnaam">Tongelreep</meta:user-defined>
    <meta:user-defined meta:name="OVERHEIDop.woonplaats">Tilburg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08</meta:user-defined>
    <meta:user-defined meta:name="OVERHEIDop.GmbID/DC.identifier">gmb-2021-34708</meta:user-defined>
    <meta:user-defined meta:name="OVERHEIDop.versieInformatie"/>
  </office:meta>
</office:document-meta>
</file>