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tsestraat 59 (en a/d overkant bij nr.40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melding activiteitenbesluit milieubeheer ontvangen voor activiteiten waarvoor geen vergunningplicht geldt op locatie Schootsestraat 59 (en a/d overkant bij nr.40) te Schijndel. De melding is geregistreerd onder zaaknummer AMVB-2021-136. De melding betreft:</text:p>
            <text:p text:style-name="common-al">beeindigen van agrarisch bedrijf en herbestemmen naar wo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70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ctiviteitenbesluit milieubeheer Schootsestraat 59 (en a/d overkant bij nr.40) te Schijnd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77</meta:user-defined>
    <meta:user-defined meta:name="OVERHEIDop.GmbID/DC.identifier">gmb-2021-347077</meta:user-defined>
    <meta:user-defined meta:name="OVERHEIDop.versieInformatie"/>
  </office:meta>
</office:document-meta>
</file>