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doelerweg 1 te Kraggenburg: het renoveren van de Voorst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is een omgevingsvergunning verleend voor deze locatie. Het gaat om het renoveren van de Voorsterslui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707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adoelerweg 1 te Kraggenburg: omgevingsvergunning  4 oktober 2021   het renoveren van de Voorstersluis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adoelerweg 1 te Kraggenburg: het renoveren van de Voorsterslui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076</meta:user-defined>
    <meta:user-defined meta:name="OVERHEIDop.GmbID/DC.identifier">gmb-2021-347076</meta:user-defined>
    <meta:user-defined meta:name="OVERHEIDop.versieInformatie"/>
  </office:meta>
</office:document-meta>
</file>