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kade ong. te 's-Hertogenbosch, verzoek intrekking vergunning(en) windpark Rietvel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chikking weigeren</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Rietveldenkade ong. te 's-Hertogenbosch</text:p>
            <text:p text:style-name="common-al">
            <text:span text:style-name="nadrukvet">Omschrijving:</text:span> verzoek intrekking vergunningen windpark Rietvelden</text:p>
            <text:p text:style-name="common-al">
            <text:span text:style-name="nadrukvet">Aangevraagde activiteiten:</text:span> Intrekken verleende vergunning </text:p>
            <text:p text:style-name="common-al">
            <text:span text:style-name="nadrukvet">Kenmerknummer: </text:span>WB00056810</text:p>
            <text:p text:style-name="common-al">
            <text:span text:style-name="nadrukvet">Datum besluit: 28 september 2021</text:span>
          </text:p>
            <text:p text:style-name="common-al"/>
            <text:p text:style-name="common-al">Deze verleende beschikking ligt digitaal (met de aanvraag en alle relevante bescheiden) gedurende zes weken ter inzage van <text:span text:style-name="nadrukvet"><text:span text:style-name="nadrukcur"><text:span text:style-name="nadrukondlijn">11 oktober 2021 t/m 22 november 2021.</text:span></text:span></text:span>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07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7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7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673258</meta:user-defined>
    <meta:user-defined meta:name="DCTERMS.abstract">verzoek intrekking vergunning(en) windpark Rietvelden</meta:user-defined>
    <dc:language>nl</dc:language>
    <meta:user-defined meta:name="OVERHEIDop.locatietype/OVERHEIDop.gebiedsmarkering">Weg</meta:user-defined>
    <meta:user-defined meta:name="DC.title">Rietveldenkade ong. te 's-Hertogenbosch, verzoek intrekking vergunning(en) windpark Rietvelden, omgevingsvergunning</meta:user-defined>
    <meta:user-defined meta:name="DCTERMS.W3CDTF/DCTERMS.available">2021-10-08</meta:user-defined>
    <meta:user-defined meta:name="DCTERMS.W3CDTF/OVERHEIDop.jaargang">2021</meta:user-defined>
    <meta:user-defined meta:name="OVERHEIDop.publicationIssue">347075</meta:user-defined>
    <meta:user-defined meta:name="OVERHEIDop.GmbID/DC.identifier">gmb-2021-347075</meta:user-defined>
    <meta:user-defined meta:name="OVERHEIDop.versieInformatie"/>
  </office:meta>
</office:document-meta>
</file>