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oornemen verlening omgevingsvergunning - legaliseren van uitbreiding van stallingen - percelen plaatselijk bekend als Eijkskensweg 4,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is van plan om een omgevingsvergunning te verlenen. De vergunning is aangevraagd voor het legaliseren van uitbreiding van stallingen op het perceel plaatselijk bekend als Eijkskensweg 4 te Geulle, kadastraal bekend als Geulle sectie A nummers 1234, 1236, 1279, 2102, 2103, 2607, 3549 en Geulle sectie C nummer 1. </text:p>
            <text:p text:style-name="common-al">Waarom publiceert de gemeente Meerssen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Wilt u reageren op de vergunning die de gemeente Meerssen van plan is te verlenen?</text:p>
            <text:p text:style-name="common-al">De vergunning die de gemeente van plan is te verlenen is vastgelegd in het ontwerpbesluit. U kunt tot 18 november 2021 mondeling of schriftelijk reageren op het ontwerpbesluit. Dit heet het indienen van een zienswijze. In deze periode kunt u ook de documenten met informatie over het ontwerpbesluit op afspraak in het gemeentehuis bekijken. De gemeente bekijkt alle reacties bij het nemen van een definitief besluit. Uw reactie op het ontwerpbesluit is nodig om later te kunnen reageren op het definitieve besluit. Bezoek voor de openingstijden en het adres van de gemeente Meerssen de gemeentelijke website <text:a xlink:href="http://www.meerssen.nl" xlink:type="simple">www.meerssen.nl</text:a>. Voor informatie over het bekijken van de documenten of andere vragen kunt u ook bellen met Klant Contact Centrum van de gemeente Meerssen. Dit kan via het telefoonnummer 14 043. Of e-mail: info@meers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70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oornemen verlening omgevingsvergunning - legaliseren van uitbreiding van stallingen - percelen plaatselijk bekend als Eijkskensweg 4, Geulle</meta:user-defined>
    <meta:user-defined meta:name="DCTERMS.W3CDTF/DCTERMS.available">2021-10-06</meta:user-defined>
    <meta:user-defined meta:name="DCTERMS.W3CDTF/OVERHEIDop.jaargang">2021</meta:user-defined>
    <meta:user-defined meta:name="OVERHEIDop.publicationIssue">347059</meta:user-defined>
    <meta:user-defined meta:name="OVERHEIDop.GmbID/DC.identifier">gmb-2021-347059</meta:user-defined>
    <meta:user-defined meta:name="OVERHEIDop.versieInformatie"/>
  </office:meta>
</office:document-meta>
</file>