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het Medisch Centrum Nijkerkendijk 38 0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21 besloten om de beslistermijn voor de aanvraag met zaaknummer 2021-009556 voor het uitbreiden van het Medisch Centrum op de locatie Nijkerkendijk 38 06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705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5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uitbreiden van het Medisch Centrum Nijkerkendijk 38 06 te Nijverd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057</meta:user-defined>
    <meta:user-defined meta:name="OVERHEIDop.GmbID/DC.identifier">gmb-2021-347057</meta:user-defined>
    <meta:user-defined meta:name="OVERHEIDop.versieInformatie"/>
  </office:meta>
</office:document-meta>
</file>