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kansspelautomaten  Koemarkt 1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1 besloten de aanwezigheidsvergunning voor 2 kansspelautomaten voor Koemarkt 19, 1441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70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01.84 502432.1</meta:user-defined>
    <meta:user-defined meta:name="DC.title">Kennisgeving aanwezigheidsvergunning kansspelautomaten  Koemarkt 19, 1441DA Purmerend</meta:user-defined>
    <meta:user-defined meta:name="OVERHEID.PostcodeHuisnummer/OVERHEIDop.postcodeHuisnummer">1441DA 19</meta:user-defined>
    <meta:user-defined meta:name="OVERHEIDop.straatnaam">Koemarkt</meta:user-defined>
    <meta:user-defined meta:name="OVERHEIDop.woonplaats">Purmeren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05</meta:user-defined>
    <meta:user-defined meta:name="OVERHEIDop.GmbID/DC.identifier">gmb-2021-34705</meta:user-defined>
    <meta:user-defined meta:name="OVERHEIDop.versieInformatie"/>
  </office:meta>
</office:document-meta>
</file>