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- aanvraag omgevingsvergunning - realiseren van brandscheidingen - St Annastraat 1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realiseren van brandscheidingen  (zaaknr.: Z/21/272735)</text:p>
            <text:p text:style-name="common-al">Locatie:   St Annastraat 1, 5431 BE Cuijk</text:p>
            <text:p text:style-name="common-al">Datum ontvangen: 25 januari 2021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470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meta:user-defined meta:name="OVERHEIDop.referentienummer">Z/21/272735</meta:user-defined>
    <dc:language>nl</dc:language>
    <meta:user-defined meta:name="OVERHEID.EPSG28992/DC.spatial">188905.968 416074.44</meta:user-defined>
    <meta:user-defined meta:name="DC.title">Gemeente Cuijk - aanvraag omgevingsvergunning - realiseren van brandscheidingen - St Annastraat 1, Cuijk</meta:user-defined>
    <meta:user-defined meta:name="OVERHEID.PostcodeHuisnummer/OVERHEIDop.postcodeHuisnummer">5431BE 1</meta:user-defined>
    <meta:user-defined meta:name="OVERHEIDop.straatnaam">St Annastraat</meta:user-defined>
    <meta:user-defined meta:name="OVERHEIDop.woonplaats">Cuij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4704</meta:user-defined>
    <meta:user-defined meta:name="OVERHEIDop.GmbID/DC.identifier">gmb-2021-34704</meta:user-defined>
    <meta:user-defined meta:name="OVERHEIDop.versieInformatie"/>
  </office:meta>
</office:document-meta>
</file>