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terrein voor keet en container afgezet met bouwhe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keet en container afgezet met bouwhekken.</text:p>
            <text:p text:style-name="common-al">Locatie: Nieuwe Oeverstraat 33 </text:p>
            <text:p text:style-name="common-al">Datum: 18 oktober 2021 t/m 31 december 2021</text:p>
            <text:p text:style-name="common-al">Dossiernummer: 60861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70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terrein voor keet en container afgezet met bouwhekken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37</meta:user-defined>
    <meta:user-defined meta:name="OVERHEIDop.GmbID/DC.identifier">gmb-2021-347037</meta:user-defined>
    <meta:user-defined meta:name="OVERHEIDop.versieInformatie"/>
  </office:meta>
</office:document-meta>
</file>