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 (STRIJDIG GEBRUIK), KORTE VENEN 49, 51, 53, 55 en 57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rfafscheidingen (strijdig gebruik) op het perceel Korte Venen 49, 51, 53, 55 en 57 te Heerenveen  (28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0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RFAFSCHEIDING (STRIJDIG GEBRUIK), KORTE VENEN 49, 51, 53, 55 en 57 TE HEERENVEEN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27</meta:user-defined>
    <meta:user-defined meta:name="OVERHEIDop.GmbID/DC.identifier">gmb-2021-347027</meta:user-defined>
    <meta:user-defined meta:name="OVERHEIDop.versieInformatie"/>
  </office:meta>
</office:document-meta>
</file>