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gebruik openbare grond - 4 oktober tot 18 december 2021 - Klappenburgstraat 85, Franciscusstraat 59 en 73,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ESLUITEN VAN BURGEMEESTER EN WETHOUDERS. De datum van bekendmaking staat tussen haakjes.</text:p>
            <text:p text:style-name="common-al">
            <text:span text:style-name="nadrukvet">Bemmel (gewijzigd)</text:span>
          </text:p>
            <text:p text:style-name="last-al">Inrichten bouwplaats naast Klappenburgstraat 85 <text:span text:style-name="nadrukcur">(6681 XP)</text:span> en ter hoogte van Franciscusstraat 59 en 73 <text:span text:style-name="nadrukcur">(6681 VR)</text:span> van 4 oktober tot 18 december 2021 is uit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47022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022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022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Lingewaard - gebruik openbare grond - 4 oktober tot 18 december 2021 - Klappenburgstraat 85, Franciscusstraat 59 en 73, Bemmel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7022</meta:user-defined>
    <meta:user-defined meta:name="OVERHEIDop.GmbID/DC.identifier">gmb-2021-347022</meta:user-defined>
    <meta:user-defined meta:name="OVERHEIDop.versieInformatie"/>
  </office:meta>
</office:document-meta>
</file>