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nschoterweg percelen H 8077, H 4523, 810, 811 en 812 Nijkerk, vervangen verharding kavelpad met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0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Bunschoterweg percelen H 8077, H 4523, 810, 811 en 812 Nijkerk, vervangen verharding kavelpad met beto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15</meta:user-defined>
    <meta:user-defined meta:name="OVERHEIDop.GmbID/DC.identifier">gmb-2021-347015</meta:user-defined>
    <meta:user-defined meta:name="OVERHEIDop.versieInformatie"/>
  </office:meta>
</office:document-meta>
</file>