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elektrisch oplaadpunt Raiffeisenlaan te Wervershoof</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een nieuw oplaadpunt voor elektrische voertuigen aan de Raiffeisenlaan te Medemblik, </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de Raiffeisenlaan een elektrisch laadpunt te realiseren voor het laden van elektrische voertuigen;</text:p>
              </text:list-item>
              <text:list-item text:style-override="id1-3-2-2-1-7-2">
                <text:number>•</text:number>
                <text:p text:style-name="al">wij laadpunten op een zichtbare en strategische locatie plaatsen om het gebruik van elektrisch rijden te stimuleren. De locatie aan de Raiffeisenlaan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Wervershoof en in beheer en onderhoud is bij de gemeente Medemblik; </text:p>
              </text:list-item>
              <text:list-item text:style-override="id1-3-2-2-1-7-14">
                <text:number>•</text:number>
                <text:p text:style-name="al">de oude laadpaal met één oplaadpunt voor elektrische voertuigen aan de Raiffeisenlaan vervangen wordt door een nieuwe laadpaal met twee oplaadpunten voor elektrische voertuigen;</text:p>
              </text:list-item>
              <text:list-item text:style-override="id1-3-2-2-1-7-15">
                <text:number>•</text:number>
                <text:p text:style-name="al">het verkeersbesluit met als kenmerk 2012-44-E-WER voor het al bestaande laadpunt aan de Raiffeisenlaan van kracht blijft; </text:p>
              </text:list-item>
              <text:list-item text:style-override="id1-3-2-2-1-7-16">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een nieuw onderbord OB504 onder verkeersbord E04 uit Bijlage I van het Reglement Verkeersregels en Verkeerstekens 1990, een parkeerplaats gelegen aan de Raiffeisenlaan, zoals is aangegeven op de bij dit verkeersbesluit behorende en gewaarmerkte tekening met als kenmerk 2021-65-E-WER, aan te wijzen als parkeerplaats bestemd voor het opladen van een elektrisch voertuig; </text:p>
              </text:list-item>
              <text:list-item text:style-override="id1-3-2-2-1-9-2">
                <text:number>•</text:number>
                <text:p text:style-name="al">dat dit besluit in werking treedt zes weken na publicatie in het digitale gemeenteblad.</text:p>
              </text:list-item>
            </text:list>
            <text:p text:style-name="common-al"/>
            <text:p text:style-name="common-al">Namens burgemeester en wethouders,</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3">
              <text:list-item text:style-override="id1-3-2-2-1-23-1">
                <text:number>-</text:number>
                <text:p text:style-name="al">uw naam en adres;</text:p>
              </text:list-item>
              <text:list-item text:style-override="id1-3-2-2-1-23-2">
                <text:number>-</text:number>
                <text:p text:style-name="al">een omschrijving van het besluit waartegen u bezwaar maakt</text:p>
              </text:list-item>
              <text:list-item text:style-override="id1-3-2-2-1-23-3">
                <text:number>-</text:number>
                <text:p text:style-name="al">de reden(en) waarom u bezwaar maakt</text:p>
              </text:list-item>
              <text:list-item text:style-override="id1-3-2-2-1-23-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700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0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0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demblik - Aanwijzen elektrisch oplaadpunt - Raiffeisenlaan te Werversho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aanwijzen elektrisch oplaadpunt Raiffeisenlaan te Wervershoof</meta:user-defined>
    <meta:user-defined meta:name="DCTERMS.W3CDTF/DCTERMS.available">2021-10-07</meta:user-defined>
    <meta:user-defined meta:name="OVERHEIDop.externeBijlage">Situatie Raiffeisenlaan te Wervershoof|exb-2021-57867</meta:user-defined>
    <meta:user-defined meta:name="DCTERMS.W3CDTF/OVERHEIDop.jaargang">2021</meta:user-defined>
    <meta:user-defined meta:name="OVERHEIDop.publicationIssue">347004</meta:user-defined>
    <meta:user-defined meta:name="OVERHEIDop.GmbID/DC.identifier">gmb-2021-347004</meta:user-defined>
    <meta:user-defined meta:name="OVERHEIDop.versieInformatie"/>
  </office:meta>
</office:document-meta>
</file>