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ramenhof 9 Nijkerk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11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700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00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00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Bramenhof 9 Nijkerk, het uitbreiden van de woning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000</meta:user-defined>
    <meta:user-defined meta:name="OVERHEIDop.GmbID/DC.identifier">gmb-2021-347000</meta:user-defined>
    <meta:user-defined meta:name="OVERHEIDop.versieInformatie"/>
  </office:meta>
</office:document-meta>
</file>