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- ontwerp omgevingsvergunning uitgebreide procedure - verzoek van derden voor het actualiseren of intrekking van de vergunning - Lageheiweg 9,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ave maken bekend dat zij in het kader van de Wet algemene bepalingen omgevingsrecht voornemens zijn vergunning te actualiseren.</text:p>
            <text:p text:style-name="common-al">Voor: verzoek van derden voor het actualiseren of intrekking van de vergunning. </text:p>
            <text:p text:style-name="common-al">Locatie: Lageheiweg 9, 5364 ND, Escharen</text:p>
            <text:p text:style-name="common-al">Het verzoek, de ontwerpbeschikking en de bijbehorende stukken liggen met ingang van 4 februari 2021 gedurende zes weken ter inzage. U kunt de ontwerpbeschikking inzien bij de publieksbalie van de gemeente. Wij verzoeken u hiervoor een afspraak te maken, zodat wij u beter van dienst kunnen zijn. </text:p>
            <text:p text:style-name="common-al">Tijdens de periode van ter inzage legging kunnen zienswijzen worden ingebracht. Deze moeten worden gericht aan ons college en worden verzonden aan de ODBN, Victorialaan 1, 5312 JG ‘s-Hertogenbosch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34700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Grave</meta:user-defined>
    <meta:user-defined meta:name="OVERHEID.Gemeente/DCTERMS.publisher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78642.101 414940.218</meta:user-defined>
    <meta:user-defined meta:name="DC.title">Gemeente Grave - ontwerp omgevingsvergunning uitgebreide procedure - verzoek van derden voor het actualiseren of intrekking van de vergunning - Lageheiweg 9, Escharen</meta:user-defined>
    <meta:user-defined meta:name="OVERHEID.PostcodeHuisnummer/OVERHEIDop.postcodeHuisnummer">5364ND 9</meta:user-defined>
    <meta:user-defined meta:name="OVERHEIDop.straatnaam">Lageheiweg</meta:user-defined>
    <meta:user-defined meta:name="OVERHEIDop.woonplaats">Eschar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700</meta:user-defined>
    <meta:user-defined meta:name="OVERHEIDop.GmbID/DC.identifier">gmb-2021-34700</meta:user-defined>
    <meta:user-defined meta:name="OVERHEIDop.versieInformatie"/>
  </office:meta>
</office:document-meta>
</file>