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sbert Japicxstraat 52 Leeuwarden, (11043983) plaatsen van een stalen b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18 579216</meta:user-defined>
    <meta:user-defined meta:name="DC.title">Aangevraagde omgevingsvergunning Gysbert Japicxstraat 52 Leeuwarden, (11043983) plaatsen van een stalen balk.</meta:user-defined>
    <meta:user-defined meta:name="OVERHEID.PostcodeHuisnummer/OVERHEIDop.postcodeHuisnummer">8933BD 52</meta:user-defined>
    <meta:user-defined meta:name="OVERHEIDop.straatnaam">Gysbert Japicxstraat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70</meta:user-defined>
    <meta:user-defined meta:name="OVERHEIDop.GmbID/DC.identifier">gmb-2021-3470</meta:user-defined>
    <meta:user-defined meta:name="OVERHEIDop.versieInformatie"/>
  </office:meta>
</office:document-meta>
</file>