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erug brengen van de originele perceelgreppels ter verbetering van waterhuishouding tussen de Mosseltocht en de Strandgaperweg, kad. secties D 1953, 1645, 888, 1322, 1321 en 2660 Biddinghuiz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ontvangen. De vergunning is aangevraagd voor terug brengen van de orginele perceelgreppels ter verbetering van waterhuishouding tussen de Mosseltocht en de Strandgaperweg, kad. secties D 1953, 1645, 888, 1322, 1321 en 2660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29-09-2021. De gemeente neemt daarover waarschijnlijk 24 november 2021 een besluit. Als de vergunn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699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9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9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1-1198</meta:user-defined>
    <meta:user-defined meta:name="DCTERMS.abstract">Aanvraag vergunning voor terug brengen van de originele perceelgreppels ter verbetering van waterhuishouding tussen de Mosseltocht en de Strandgaperweg, kad. secties D 1953, 1645, 888, 1322, 1321 en 2660 </meta:user-defined>
    <dc:language>nl</dc:language>
    <meta:user-defined meta:name="OVERHEIDop.locatietype/OVERHEIDop.gebiedsmarkering">Weg</meta:user-defined>
    <meta:user-defined meta:name="DC.title">Aanvraag vergunning voor terug brengen van de originele perceelgreppels ter verbetering van waterhuishouding tussen de Mosseltocht en de Strandgaperweg, kad. secties D 1953, 1645, 888, 1322, 1321 en 2660 Biddinghuizen</meta:user-defined>
    <meta:user-defined meta:name="DCTERMS.W3CDTF/DCTERMS.available">2021-10-07</meta:user-defined>
    <meta:user-defined meta:name="DCTERMS.W3CDTF/OVERHEIDop.jaargang">2021</meta:user-defined>
    <meta:user-defined meta:name="OVERHEIDop.publicationIssue">346998</meta:user-defined>
    <meta:user-defined meta:name="OVERHEIDop.GmbID/DC.identifier">gmb-2021-346998</meta:user-defined>
    <meta:user-defined meta:name="OVERHEIDop.versieInformatie"/>
  </office:meta>
</office:document-meta>
</file>