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2 (isoleren dak, vervangen dakpannen monumentaal pand)(deels geweigerd; vervangen dakkapel); 774719; 28-09-2021;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21</text:p>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9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Larenseweg 172 (isoleren dak, vervangen dakpannen monumentaal pand)(deels geweigerd; vervangen dakkapel); 774719; 28-09-2021; status: geweigerde omgevingsvergunning, gemeente Hilversum</meta:user-defined>
    <meta:user-defined meta:name="DCTERMS.W3CDTF/DCTERMS.available">2021-10-07</meta:user-defined>
    <meta:user-defined meta:name="DCTERMS.W3CDTF/OVERHEIDop.jaargang">2021</meta:user-defined>
    <meta:user-defined meta:name="OVERHEIDop.publicationIssue">346994</meta:user-defined>
    <meta:user-defined meta:name="OVERHEIDop.GmbID/DC.identifier">gmb-2021-346994</meta:user-defined>
    <meta:user-defined meta:name="OVERHEIDop.versieInformatie"/>
  </office:meta>
</office:document-meta>
</file>