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Raadstraat ongenummerd (openbare ruimte nabij huisnummer 2 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e Raadstraat ongenummerd (openbare ruimte nabij huisnummer 2 ) in Geldrop</text:p>
            <text:p text:style-name="common-al">Ontvangen: 04-10-2021</text:p>
            <text:p text:style-name="common-al">Omschrijving: het rooien van één es in verband met slechte conditie</text:p>
            <text:p text:style-name="common-al">Onderdelen: Vellen van houtopstanden</text:p>
            <text:p text:style-name="common-al">Zaaknummer: 1771969110</text:p>
            <text:p text:style-name="common-al">Inzagetermijn en bezwaar maken? 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46991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99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99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969110</meta:user-defined>
    <meta:user-defined meta:name="DCTERMS.abstract">het rooien van één es in verband met slechte conditie</meta:user-defined>
    <dc:language>nl</dc:language>
    <meta:user-defined meta:name="OVERHEIDop.locatietype/OVERHEIDop.gebiedsmarkering">Punt</meta:user-defined>
    <meta:user-defined meta:name="DC.title">Kennisgeving ontvangst aanvraag Omgevingsvergunning De Raadstraat ongenummerd (openbare ruimte nabij huisnummer 2 ) in Geldrop</meta:user-defined>
    <meta:user-defined meta:name="DCTERMS.W3CDTF/DCTERMS.available">2021-10-14</meta:user-defined>
    <meta:user-defined meta:name="DCTERMS.W3CDTF/OVERHEIDop.jaargang">2021</meta:user-defined>
    <meta:user-defined meta:name="OVERHEIDop.publicationIssue">346991</meta:user-defined>
    <meta:user-defined meta:name="OVERHEIDop.GmbID/DC.identifier">gmb-2021-346991</meta:user-defined>
    <meta:user-defined meta:name="OVERHEIDop.versieInformatie"/>
  </office:meta>
</office:document-meta>
</file>