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inaldstraat 6, 6301E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september 2021 een besluit genomen op de aanvraag met zaaknummer 2021-010681 voor een aanvraag beschikking op locatie Reinaldstraat 6, 6301EC Valkenburg. De vergunning is verleend. Het besluit betreft verbouwen en wijzigen van het gebruik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69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inaldstraat 6, 6301EC Valkenburg</meta:user-defined>
    <dc:language>nl</dc:language>
    <meta:user-defined meta:name="OVERHEIDop.locatietype/OVERHEIDop.gebiedsmarkering">Punt</meta:user-defined>
    <meta:user-defined meta:name="DC.title">Kennisgeving besluit op aanvraag beschikking, Reinaldstraat 6, 6301EC Valkenbur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87</meta:user-defined>
    <meta:user-defined meta:name="OVERHEIDop.GmbID/DC.identifier">gmb-2021-346987</meta:user-defined>
    <meta:user-defined meta:name="OVERHEIDop.versieInformatie"/>
  </office:meta>
</office:document-meta>
</file>