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derlangs 16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Z/21/185763 / W2021-0682 voor een omgevingsvergunning betreffende het realiseren van een inrit op locatie Onderlangs 16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98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nderlangs 16 te Herki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6984</meta:user-defined>
    <meta:user-defined meta:name="OVERHEIDop.GmbID/DC.identifier">gmb-2021-346984</meta:user-defined>
    <meta:user-defined meta:name="OVERHEIDop.versieInformatie"/>
  </office:meta>
</office:document-meta>
</file>